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29
      <text:tab/>MOTIE VAN HET LID ALBERT DE VRIES C.S. </text:h>
      <text:p text:style-name="ifm_p_ifm">Voorgesteld 24 april 2014</text:p>
      <text:p text:style-name="ifm_p_mt.3.76mm_ifm">De Kamer,</text:p>
      <text:p text:style-name="ifm_p_mt.3.76mm_ifm">gehoord de beraadslaging,</text:p>
      <text:p text:style-name="ifm_p_mt.3.76mm_ifm">verzoekt de regering, de voorbereidingen van het windpark Fryslân in het IJsselmeer vooralsnog te beperken tot een omvang van 250MW en daarbij te kiezen voor het gedeelte van het plangebied dat het verst van de kust af ligt;</text:p>
      <text:p text:style-name="ifm_p_mt.3.76mm_ifm">verzoekt de regering tevens, onder de voorwaarde dat de provincie Fryslân garandeert dat de taakstelling voor 2020 wordt gehaald, ruimte te geven om op land het resterende deel van de Friese taakstelling te realiseren door middel van het initiatief van het comité Hou Friesland Mooi, de Friese Milieufederatie en het platform Duurzaam Friesland,</text:p>
      <text:p text:style-name="ifm_p_mt.3.76mm_ifm">en gaat over tot de orde van de dag.</text:p>
      <text:p text:style-name="ifm_p_mt.3.76mm_ifm">Albert de Vries</text:p>
      <text:p text:style-name="ifm_p_ifm">Litjens</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29<text:tab/><text:page-number text:select-page="current"/></text:p>
      </style:footer>
    </style:master-page>
    <style:master-page xmlns:sdu-fn="http://schema.sdu.nl/2011/07/functions" style:name="Landscape" style:page-layout-name="landscape-margin-text">
      <style:footer>
        <text:p text:style-name="footer">Tweede Kamer, vergaderjaar 2013-2014, 33 61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Albert de Vries c.s. over het resterende deel van de Friese taakstelling realiseren door middel van het initiatief van het comité Hou Friesland Mooi, de Friese Milieufederatie en het platform Duurzaam Friesland</dc:title>
    <meta:user-defined meta:name="OVERHEIDop.ParlID/DC.identifier">kst-33612-29</meta:user-defined>
    <meta:user-defined meta:name="OVERHEIDop.ondernummer">29</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het lid Albert de Vries c.s. over het resterende deel van de Friese taakstelling realiseren door middel van het initiatief van het comité Hou Friesland Mooi, de Friese Milieufederatie en het platform Duurzaam Friesland</meta:user-defined>
    <meta:user-defined meta:name="OVERHEIDop.Parlementair/DC.type">Kamerstuk</meta:user-defined>
    <meta:user-defined meta:name="OVERHEIDop.indiener">P.J.M. Litjens</meta:user-defined>
    <meta:user-defined meta:name="OVERHEIDop.indiener">P.F.C. (Paulus) Jansen</meta:user-defined>
    <meta:user-defined meta:name="OVERHEIDop.indiener">A.A. (Albert) de Vries</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Albert de Vries c.s. over het resterende deel van de Friese taakstelling realiseren door middel van het initiatief van het comité Hou Friesland Mooi, de Friese Milieufederatie en het platform Duurzaam Frieslan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