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14 mei 2013</text:p>
      <text:p text:style-name="ifm_p_mt.3.76mm_ifm">Op 11 maart 2013 heeft het Algemeen Dagblad met een beroep op de Wet openbaarheid van bestuur gevraagd om verstrekking van het jaarplan 2013 van de Auditdienst Rijk en een overzicht van de onderzoeken die de Auditdienst Rijk in 2012 heeft uitgevoerd. Deze stukken zijn op 1 mei 2013 aan het Algemeen Dagblad verstrekt. Ik hecht eraan uw Kamer hiervan in kennis te stellen. Ik stuur u daarom bijgaand het jaarplan 2013 van de Auditdienst Rijk alsmede het overzicht van in 2012 door de Auditdienst Rijk uitgevoerde onderzoeken bij de diverse ministeries<text:note text:id="ID-22662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ventuele verstrekking van rapporten aan de pers en de Staten-Generaal alsmede de beantwoording van vragen daarover behoort tot de verantwoordelijkheid van de desbetreffende vakminist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13<text:tab/><text:page-number text:select-page="current"/></text:p>
      </style:footer>
    </style:master-page>
    <style:master-page xmlns:sdu-fn="http://schema.sdu.nl/2011/07/functions" style:name="Landscape" style:page-layout-name="landscape-margin-text">
      <style:footer>
        <text:p text:style-name="footer">Tweede Kamer, vergaderjaar 2012-2013, 33 6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Brief regering; Jaarplan Auditdienst Rijk 2013 en overzicht uitgebrachte rapporten 2012</dc:title>
    <meta:user-defined meta:name="OVERHEIDop.ParlID/DC.identifier">kst-33605-13</meta:user-defined>
    <meta:user-defined meta:name="OVERHEIDop.ondernummer">13</meta:user-defined>
    <meta:user-defined meta:name="DCTERMS.W3CDTF/DCTERMS.available">2013-05-27</meta:user-defined>
    <meta:user-defined meta:name="OVERHEIDop.KamerstukTypen/DC.type">Brief</meta:user-defined>
    <meta:user-defined meta:name="OVERHEIDop.dossiernummer">33605</meta:user-defined>
    <meta:user-defined meta:name="OVERHEIDop.documenttitel">Jaarplan Auditdienst Rijk 2013 en overzicht uitgebrachte rapporten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Brief regering; Jaarplan Auditdienst Rijk 2013 en overzicht uitgebrachte rapporten 2012</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