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2<text:tab/>EU-voorstel: netwerk- en informatiebeveiliging in de Unie COM (2013) 48</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27 juni 2013</text:p>
      <text:p text:style-name="ifm_p_mt.3.76mm_ifm">Hierbij meld ik u dat de vaste commissie voor Veiligheid en Justitie heeft geadviseerd het parlementair behandelvoorbehoud, zoals vastgelegd bij het EU-voorstel Richtlijn netwerk- en informatiebeveiliging COM(2013) 48 (Kamerstuk 33 602, nr. 1), met de volgende afspraken formeel te beëindigen:</text:p>
      <text:p text:style-name="ifm_p_indent.-7mm_mleft.7mm_ifm">1.<text:tab/>De minister van Veiligheid en Justitie stuurt de Tweede Kamer een reguliere update van de stand van zaken in de onderhandelingen over het voorstel waarbij in ieder geval een terugkoppeling wordt gegeven van het de Nederlandse stellingname in de Raad en waarbij wordt ingegaan op het krachtenveld in de Raad en in het Europees Parlement. Deze informatie wordt in ieder geval verschaft in de geannoteerde agenda voor de Telecomraad, waar het voorstel wordt behandeld, en in de geannoteerde agenda voor de JBZ-Raad.</text:p>
      <text:p text:style-name="ifm_p_indent.0mm_mleft.7mm_ifm">De Tweede Kamer wordt geïnformeerd indien substantieel nieuwe elementen in de lopende onderhandelingen worden ingebracht, waarbij tevens een voorgenomen stellingname wordt gevoegd.</text:p>
      <text:p text:style-name="ifm_p_indent.-7mm_mleft.7mm_ifm">2.<text:tab/>De minister informeert de Tweede Kamer tijdig over bovenstaande zaken, dat wil zeggen voordat de onderhandelingen in de Raad en onderliggende overlegfora in een afrondende of beslissende fase zijn.</text:p>
      <text:p text:style-name="ifm_p_mt.3.76mm_ifm">De vastgestelde afspraken zijn in bijgaande conceptbrief aan de regering vastgesteld<text:note text:id="ID-235415-d37e8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2, nr. 2<text:tab/><text:page-number text:select-page="current"/></text:p>
      </style:footer>
    </style:master-page>
    <style:master-page xmlns:sdu-fn="http://schema.sdu.nl/2011/07/functions" style:name="Landscape" style:page-layout-name="landscape-margin-text">
      <style:footer>
        <text:p text:style-name="footer">Tweede Kamer, vergaderjaar 2012-2013, 33 6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Netwerk- en informatiebeveiliging in de Unie COM (2013) 48; Brief commissie; Brief van de voorzitter van de vaste commissie voor Europese Zaken inzake de beëindiging van het parlementair behandelvoorbehoud bij het EU-voorstel: netwerk- en informatiebeveiliging in de Unie COM (2013) 48</dc:title>
    <meta:user-defined meta:name="OVERHEIDop.ParlID/DC.identifier">kst-33602-2</meta:user-defined>
    <meta:user-defined meta:name="OVERHEIDop.ondernummer">2</meta:user-defined>
    <meta:user-defined meta:name="DCTERMS.W3CDTF/DCTERMS.available">2013-07-02</meta:user-defined>
    <meta:user-defined meta:name="OVERHEIDop.KamerstukTypen/DC.type">Brief</meta:user-defined>
    <meta:user-defined meta:name="OVERHEIDop.dossiernummer">33602</meta:user-defined>
    <meta:user-defined meta:name="OVERHEIDop.documenttitel">Brief van de voorzitter van de vaste commissie voor Europese Zaken inzake de beëindiging van het parlementair behandelvoorbehoud bij het EU-voorstel: netwerk- en informatiebeveiliging in de Unie COM (2013) 48</meta:user-defined>
    <meta:user-defined meta:name="OVERHEIDop.Parlementair/DC.type">Kamerstuk</meta:user-defined>
    <meta:user-defined meta:name="OVERHEIDop.indiener">R.W. Knops</meta:user-defined>
    <meta:user-defined meta:name="OVERHEIDop.vergaderjaar">2012-2013</meta:user-defined>
    <meta:user-defined meta:name="OVERHEIDop.dossiertitel">EU-voorstel: Netwerk- en informatiebeveiliging in de Unie COM (2013) 4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Netwerk- en informatiebeveiliging in de Unie COM (2013) 48; Brief commissie; Brief van de voorzitter van de vaste commissie voor Europese Zaken inzake de beëindiging van het parlementair behandelvoorbehoud bij het EU-voorstel: netwerk- en informatiebeveiliging in de Unie COM (2013) 48</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