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78<text:tab/>Eerstelijnszorg</text:h>
      <text:h text:style-name="ifm_p_font.bold_size.9.06pt_mt.18.8mm_indent.-58.5mm_ifm" text:outline-level="1">Nr. 44<text:tab/>BRIEF VAN DE MINISTER VAN VOLKSGEZONDHEID, WELZIJN EN SPORT</text:h>
      <text:p text:style-name="ifm_p_mt.3.76mm_ifm">Aan de Voorzitter van de Tweede Kamer der Staten-Generaal</text:p>
      <text:p text:style-name="ifm_p_mt.3.76mm_ifm">Den Haag, 7 juni 2017</text:p>
      <text:p text:style-name="ifm_p_mt.3.76mm_ifm">In mijn brief van 22 december 2016 heb ik u geïnformeerd over de stand van zaken van het traject organisatie en infrastructuur (Kamerstuk 34 550 XVI, nr. 129). De LHV, ZN, InEen en het Ministerie van VWS zijn met elkaar aan de slag gegaan om te komen tot nieuwe, toekomstgerichte en voor zorgaanbieders en zorgverzekeraars herkenbare betaaltitels voor organisatie en infrastructuur. Deze nieuwe bekostiging moet de samenwerking tussen huisartsen, fysiotherapeuten, eerstelijnszorgcentra, gezondheidscentra en andere zorgaanbieders versterken. Partijen hebben een impactanalyse gedaan om te zien of de betaaltitels het gewenste effect hebben. Deze impactanalyse is inmiddels afgerond. De rapportage hiervan treft u bijgevoegd aan<text:note text:id="ID-809782-d36e74" text:note-class="footnote"><text:note-citation text:label="1 ">1</text:note-citation><text:note-body><text:p text:style-name="ifm_p_font.normal_size.6.93pt_mt..5mm_indent.-0.1161in_mleft.0.1161in_ifm">Raadpleegbaar via www.tweedekamer.nl.</text:p></text:note-body></text:note>. Partijen hebben besloten met de betaaltitels verder te gaan. De LHV, Ineen en ZN zullen een verzoek bij de NZa indienen om de nieuwe betaaltitels te verwerken in hun beleidsregels. Het streven is om de nieuwe betaaltitels per 1 januari 2018 in te laten gaa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78, nr. 44<text:tab/><text:page-number text:select-page="current"/></text:p>
      </style:footer>
    </style:master-page>
    <style:master-page xmlns:sdu-fn="http://schema.sdu.nl/2011/07/functions" style:name="Landscape" style:page-layout-name="landscape-margin-text">
      <style:footer>
        <text:p text:style-name="footer">Tweede Kamer, vergaderjaar 2016-2017, 33 578,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erstelijnszorg; Brief regering; Nieuwe betaaltitels voor organisatie en infrastructuur in de eerste lijn</dc:title>
    <meta:user-defined meta:name="OVERHEIDop.ParlID/DC.identifier">kst-33578-44</meta:user-defined>
    <meta:user-defined meta:name="OVERHEIDop.ondernummer">44</meta:user-defined>
    <meta:user-defined meta:name="DCTERMS.W3CDTF/DCTERMS.available">2017-06-09</meta:user-defined>
    <meta:user-defined meta:name="OVERHEIDop.KamerstukTypen/DC.type">Brief</meta:user-defined>
    <meta:user-defined meta:name="OVERHEIDop.dossiernummer">33578</meta:user-defined>
    <meta:user-defined meta:name="OVERHEIDop.documenttitel">Nieuwe betaaltitels voor organisatie en infrastructuur in de eerste lij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Eerstelijn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rstelijnszorg; Brief regering; Nieuwe betaaltitels voor organisatie en infrastructuur in de eerste lijn</meta:user-defined>
    <meta:user-defined meta:name="OVERHEIDop.publicationName">Kamerstuk</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