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1
      <text:tab/>BRIEF VAN DE STAATSSECRETARIS VAN VOLKSGEZONDHEID, WELZIJN EN SPORT</text:h>
      <text:p text:style-name="ifm_p_mt.3.76mm_ifm">Aan de Voorzitter van de Tweede Kamer der Staten-Generaal</text:p>
      <text:p text:style-name="ifm_p_mt.3.76mm_ifm">Den Haag, 18 april 2017</text:p>
      <text:p text:style-name="ifm_p_mt.3.76mm_ifm">Het NIVEL heeft onderzocht in hoeverre het mogelijk is om een permanent onderdeel wijkverpleging toe te voegen aan de NIVEL zorgregistraties eerste lijn (rapport bijgevoegd<text:note text:id="ID-805346-d36e58" text:note-class="footnote"><text:note-citation text:label="1 ">1</text:note-citation><text:note-body><text:p text:style-name="ifm_p_font.normal_size.6.93pt_mt..5mm_indent.-0.1161in_mleft.0.1161in_ifm">Raadpleegbaar via www.tweedekamer.nl</text:p></text:note-body></text:note>). Zo kunnen routinematig zorggegevens worden verzameld, bijvoorbeeld over welke gezondheidszorgproblemen er spelen binnen de wijkverpleging. Om deze gegevens te verzamelen is het nodig een aantal stappen te zetten, zoals het uniformeren van classificaties en het bepalen van wat goede interventies zijn. Deze stappen komen aan bod in de kwaliteitsagenda waaraan momenteel gezamenlijk wordt gewerkt door de Patiëntenfederatie Nederland, BTN, ActiZ, ZN, V&amp;VN en het NWG. De wijze van registreren van zorggegevens is hiervan een onderdee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1<text:tab/><text:page-number text:select-page="current"/></text:p>
      </style:footer>
    </style:master-page>
    <style:master-page xmlns:sdu-fn="http://schema.sdu.nl/2011/07/functions" style:name="Landscape" style:page-layout-name="landscape-margin-text">
      <style:footer>
        <text:p text:style-name="footer">Tweede Kamer, vergaderjaar 2016-2017, 33 57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apport Nivel wijkverpleging</dc:title>
    <meta:user-defined meta:name="OVERHEIDop.ParlID/DC.identifier">kst-33578-41</meta:user-defined>
    <meta:user-defined meta:name="OVERHEIDop.ondernummer">41</meta:user-defined>
    <meta:user-defined meta:name="DCTERMS.W3CDTF/DCTERMS.available">2017-04-20</meta:user-defined>
    <meta:user-defined meta:name="OVERHEIDop.KamerstukTypen/DC.type">Brief</meta:user-defined>
    <meta:user-defined meta:name="OVERHEIDop.dossiernummer">33578</meta:user-defined>
    <meta:user-defined meta:name="OVERHEIDop.documenttitel">Rapport Nivel wijkverple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apport Nivel wijkverpleging</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