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40<text:tab/>BRIEF VAN DE STAATSSECRETARIS VAN VOLKSGEZONDHEID, WELZIJN EN SPORT</text:h>
      <text:p text:style-name="ifm_p_mt.3.76mm_ifm">Aan de Voorzitter van de Tweede Kamer der Staten-Generaal</text:p>
      <text:p text:style-name="ifm_p_mt.3.76mm_ifm">Den Haag, 18 april 2017</text:p>
      <text:p text:style-name="ifm_p_mt.3.76mm_ifm">Bijgevoegd treft u de NIVEL-monitor «Zorggebruik in de huisartsenpraktijk» aan<text:note text:id="ID-80534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monitor is in opdracht van de Landelijke Huisartsen Vereniging (LHV) en VWS uitgevoerd en op 27 februari 2017 gepubliceerd op de website van het NIVEL.</text:p>
      <text:p text:style-name="ifm_p_mt.3.76mm_ifm">Verwijzend naar de demissionaire status van het Kabinet bied ik u dit rapport zonder inhoudelijke reactie aa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8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8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Brief regering; NIVEL monitor: zorggebruik in de huisartsenpraktijk</dc:title>
    <meta:user-defined meta:name="OVERHEIDop.ParlID/DC.identifier">kst-33578-40</meta:user-defined>
    <meta:user-defined meta:name="OVERHEIDop.ondernummer">40</meta:user-defined>
    <meta:user-defined meta:name="DCTERMS.W3CDTF/DCTERMS.available">2017-04-20</meta:user-defined>
    <meta:user-defined meta:name="OVERHEIDop.KamerstukTypen/DC.type">Brief</meta:user-defined>
    <meta:user-defined meta:name="OVERHEIDop.dossiernummer">33578</meta:user-defined>
    <meta:user-defined meta:name="OVERHEIDop.documenttitel">NIVEL monitor: zorggebruik in de huisartsenpraktijk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Brief regering; NIVEL monitor: zorggebruik in de huisartsenprakt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