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39
      <text:tab/>MOTIE VAN DE LEDEN WOLBERT EN RUTTE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uit het RUG-onderzoek blijkt dat artsen vaak blijven op de plek waar ze zijn opgeleid en dat voor de noordoostelijke regio als enige geldt dat deze afhankelijk is van de netto-instroom van jonge klaren uit andere regio's;</text:p>
      <text:p text:style-name="ifm_p_mt.3.76mm_ifm">constaterende dat zelfs als 100% van de aios'en in het noordoosten zou blijven er toch een tekort zou zijn en vooral kleinere ziekenhuizen in het noordoosten te maken hebben met een tekort aan specialisten;</text:p>
      <text:p text:style-name="ifm_p_mt.3.76mm_ifm">verzoekt de regering, te onderzoeken of het mogelijk is om het aantal opleidingsplaatsen in de noordoostelijke regio te relateren aan het aantal inwoners en de zorgvraag in de regio;</text:p>
      <text:p text:style-name="ifm_p_mt.3.76mm_ifm">verzoekt de regering tevens, zo snel mogelijk met concrete voorstellen te komen over op welke wijze dit tekort wordt opgelost en de Kamer voor 1 juni 2017 te informeren over de voortgang,</text:p>
      <text:p text:style-name="ifm_p_mt.3.76mm_ifm">en gaat over tot de orde van de dag.</text:p>
      <text:p text:style-name="ifm_p_mt.3.76mm_ifm">Wolbert</text:p>
      <text:p text:style-name="ifm_p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Motie; Motie van de leden Wolbert en Rutte over het aantal opleidingsplaatsen in de noord-oost regio relateren aan het aantal inwoners en de zorgvraag in de regio</dc:title>
    <meta:user-defined meta:name="OVERHEIDop.ParlID/DC.identifier">kst-33578-39</meta:user-defined>
    <meta:user-defined meta:name="OVERHEIDop.ondernummer">39</meta:user-defined>
    <meta:user-defined meta:name="DCTERMS.W3CDTF/DCTERMS.available">2017-02-24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Wolbert en Rutte over het aantal opleidingsplaatsen in de noord-oost regio relateren aan het aantal inwoners en de zorgvraag in de regio</meta:user-defined>
    <meta:user-defined meta:name="OVERHEIDop.Parlementair/DC.type">Kamerstuk</meta:user-defined>
    <meta:user-defined meta:name="OVERHEIDop.indiener">A.C.L. (Arno) Rutte</meta:user-defined>
    <meta:user-defined meta:name="OVERHEIDop.indiener">A.G. Wolbert</meta:user-defined>
    <meta:user-defined meta:name="OVERHEIDop.vergaderjaar">2016-2017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Wolbert en Rutte over het aantal opleidingsplaatsen in de noord-oost regio relateren aan het aantal inwoners en de zorgvraag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