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59
      <text:tab/>BRIEF VAN DE STAATSSECRETARIS VAN ECONOMISCHE ZAKEN</text:h>
      <text:p text:style-name="ifm_p_mt.3.76mm_ifm">Aan de Voorzitter van de Tweede Kamer der Staten-Generaal</text:p>
      <text:p text:style-name="ifm_p_mt.3.76mm_ifm">Den Haag, 21 december 2015</text:p>
      <text:p text:style-name="ifm_p_mt.3.76mm_ifm">Per brief van 11 oktober 2013 (Kamerstuk 33 576, nr. 8) bent u geïnformeerd over de uitkomst van het overleg met de provincies over de wijze waarop vorm werd gegeven aan de afspraken over de Dienst Landelijk Gebied (DLG) uit het Onderhandelingsakkoord decentralisatie natuur.</text:p>
      <text:p text:style-name="ifm_p_mt.3.76mm_ifm">In de periode daarna is er constructief overleg met het IPO en de provincies geweest over de uitvoering van de uitkomst van het overleg.</text:p>
      <text:p text:style-name="ifm_p_mt.3.76mm_ifm">Vanwege de overgang van taken en fte’s naar de provincies en naar RVO.nl voert DLG sinds 1 maart 2015 geen taken meer uit. Bijgevoegd treft u ter informatie het besluit tot opheffing van DLG aan zoals gepubliceerd in de Staatscourant<text:note text:id="ID-649536-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59<text:tab/><text:page-number text:select-page="current"/></text:p>
      </style:footer>
    </style:master-page>
    <style:master-page xmlns:sdu-fn="http://schema.sdu.nl/2011/07/functions" style:name="Landscape" style:page-layout-name="landscape-margin-text">
      <style:footer>
        <text:p text:style-name="footer">Tweede Kamer, vergaderjaar 2015-2016, 33 57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Opheffing Dienst Landelijk Gebied, agentschap van het Ministerie van Economische Zaken</dc:title>
    <meta:user-defined meta:name="OVERHEIDop.ParlID/DC.identifier">kst-33576-59</meta:user-defined>
    <meta:user-defined meta:name="OVERHEIDop.ondernummer">59</meta:user-defined>
    <meta:user-defined meta:name="DCTERMS.W3CDTF/DCTERMS.available">2015-12-23</meta:user-defined>
    <meta:user-defined meta:name="OVERHEIDop.KamerstukTypen/DC.type">Brief</meta:user-defined>
    <meta:user-defined meta:name="OVERHEIDop.dossiernummer">33576</meta:user-defined>
    <meta:user-defined meta:name="OVERHEIDop.documenttitel">Opheffing Dienst Landelijk Gebied, agentschap van het Ministerie van Economische Zak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Opheffing Dienst Landelijk Gebied, agentschap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