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00
      <text:tab/>MOTIE VAN DE LEDEN EPPINK EN VAN DER PLAS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verzoekt de regering het stikstofbeleid aan te passen, waarbij:</text:p>
      <text:p text:style-name="ifm_p_indent.-5mm_mleft.5mm_ifm">–<text:tab/>uitgegaan wordt van metingen en feiten in plaats van modellen en berekeningen;</text:p>
      <text:p text:style-name="ifm_p_indent.-5mm_mleft.5mm_ifm">–<text:tab/>de feitelijke staat van de natuur wordt beoordeeld en ook wordt onderzocht welke (naast stikstof) andere bepalende en te beïnvloeden factoren er zijn;</text:p>
      <text:p text:style-name="ifm_p_indent.-5mm_mleft.5mm_ifm">–<text:tab/>wordt nagegaan welk natuurbeheer nodig is voor de instandhouding van de aangewezen soorten en in hoeverre daaraan wordt/werd voldaan;</text:p>
      <text:p text:style-name="ifm_p_indent.-5mm_mleft.5mm_ifm">–<text:tab/>wordt vastgesteld waar sprake is van feitelijk onhaalbare natuurdoelen, waarna, ondersteund door onderzoek en metingen, ingezet wordt op aanpassing;</text:p>
      <text:p text:style-name="ifm_p_indent.-5mm_mleft.5mm_ifm">–<text:tab/>technologie en innovatie de basis vormen voor oplossingen waarbij juridische houdbaarheid een voorwaarde is;</text:p>
      <text:p text:style-name="ifm_p_indent.-5mm_mleft.5mm_ifm">–<text:tab/>perspectief wordt geboden aan boeren, mede vanuit het willen zijn van een betrouwbare overheid, ook voor zogenaamde PAS-melders;</text:p>
      <text:p text:style-name="ifm_p_indent.-5mm_mleft.5mm_ifm">–<text:tab/>de sociale cohesie op het platteland behouden blijft;</text:p>
      <text:p text:style-name="ifm_p_mt.3.76mm_ifm">verzoekt de regering tevens over drie maanden te rapporteren over de voortgang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Eppink en Van der Plas over het aanpassen van het stikstofbeleid</dc:title>
    <meta:user-defined meta:name="OVERHEIDop.ParlID/DC.identifier">kst-33576-300</meta:user-defined>
    <meta:user-defined meta:name="OVERHEIDop.ondernummer">300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het aanpassen van het stikstofbeleid</meta:user-defined>
    <meta:user-defined meta:name="OVERHEIDop.indiener">C.A.M. van der Plas</meta:user-defined>
    <meta:user-defined meta:name="OVERHEIDop.indiener">D.J. Eppink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Eppink en Van der Plas over het aanpassen van het stikstof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