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66<text:tab/>BRIEF VAN DE MINISTER VOOR NATUUR EN STIKSTOF</text:h>
      <text:p text:style-name="ifm_p_mt.3.76mm_ifm">Aan de Voorzitter van de Tweede Kamer der Staten-Generaal</text:p>
      <text:p text:style-name="ifm_p_mt.3.76mm_ifm">Den Haag, 11 april 2022</text:p>
      <text:p text:style-name="ifm_p_mt.3.76mm_ifm">Zoals toegezegd bij het Commissiedebat Natuur op 10 februari jl. ontvangt u hierbij de evaluatierapporten van Bureau TwynstraGudde over het beleid van de nationale parken<text:note text:id="ID-1025599-d36e71" text:note-class="footnote"><text:note-citation text:label="1 ">1</text:note-citation><text:note-body><text:p text:style-name="ifm_p_font.normal_size.6.93pt_mt..5mm_indent.-0.1161in_mleft.0.1161in_ifm">Raadpleegbaar via www.tweedekamer.nl.</text:p></text:note-body></text:note>.</text:p>
      <text:p text:style-name="ifm_p_mt.3.76mm_ifm">In 2015 is het programma nationale parken van start gegaan. Het programma om de nationale parken naar een hoger plan te tillen is volop in uitvoering. De deelnemende partijen werken aan gezamenlijke ambities voor de langere termijn.</text:p>
      <text:p text:style-name="ifm_p_mt.3.76mm_ifm">Eind 2022 loopt het huidige programma nationale parken af. Maar de transitie is nog volop gaande. Met het oog op een vervolg op het programma is in opdracht van mijn ministerie het lopende programma geëvalueerd op de onderdelen standaard, programma, governance en financiële bijdrage LNV.</text:p>
      <text:p text:style-name="ifm_p_mt.3.76mm_ifm">Het Ministerie van Landbouw, Natuur en Voedselkwaliteit is de komende maanden in overleg met de provincies, de nationale parken en de partners van het programma over een voortzetting van het programma nationale parken na 2022 en de uitwerking van bijbehorende beleidsdocumenten en kaders. De bevindingen van de evaluatierapporten worden daarbij betrokken. Ik zal mij inspannen om de benodigde middelen te reserveren, maar kan gegeven de druk op de begroting niet garanderen dat dit lukt.</text:p>
      <text:p text:style-name="ifm_p_mt.3.76mm_ifm">Ik zal u voor de zomer informeren over de stand van zaken in het verdere proces alsmede mijn reactie op de evaluatie toestu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66<text:tab/><text:page-number text:select-page="current"/></text:p>
      </style:footer>
    </style:master-page>
    <style:master-page xmlns:sdu-fn="http://schema.sdu.nl/2011/07/functions" style:name="Landscape" style:page-layout-name="landscape-margin-text">
      <style:footer>
        <text:p text:style-name="footer">Tweede Kamer, vergaderjaar 2021-2022, 33 576,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Toezegging gedaan tijdens het commissiedebat Natuur van 10 februari 2022, over de evaluatie van de Nationale Parken</dc:title>
    <meta:user-defined meta:name="OVERHEIDop.ParlID/DC.identifier">kst-33576-266</meta:user-defined>
    <meta:user-defined meta:name="OVERHEIDop.ondernummer">266</meta:user-defined>
    <meta:user-defined meta:name="DCTERMS.W3CDTF/DCTERMS.available">2022-04-12</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Toezegging gedaan tijdens het commissiedebat Natuur van 10 februari 2022, over de evaluatie van de Nationale Parken</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Natuurbeleid; Brief regering; Toezegging gedaan tijdens het commissiedebat Natuur van 10 februari 2022, over de evaluatie van de Nationale 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