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64<text:tab/>BRIEF VAN DE MINISTER VOOR NATUUR EN STIKSTOF</text:h>
      <text:p text:style-name="ifm_p_mt.3.76mm_ifm">Aan de Voorzitter van de Tweede Kamer der Staten-Generaal</text:p>
      <text:p text:style-name="ifm_p_mt.3.76mm_ifm">Den Haag, 16 maart 2022</text:p>
      <text:p text:style-name="ifm_p_mt.3.76mm_ifm">Hierbij stuur ik uw Kamer de essaybundel «Rewilding in Nederland» toe<text:note text:id="ID-1021668-d36e80" text:note-class="footnote"><text:note-citation text:label="1 ">1</text:note-citation><text:note-body><text:p text:style-name="ifm_p_font.normal_size.6.93pt_mt..5mm_indent.-0.1161in_mleft.0.1161in_ifm">Raadpleegbaar via www.tweedekamer.nl</text:p></text:note-body></text:note>. Deze essaybundel heeft het Ministerie van Landbouw, Natuur en Voedselkwaliteit (LNV) laten opstellen naar aanleiding van de gewijzigde motie van het lid Bromet (GroenLinks) die vraagt te onderzoeken hoe verschillende vormen van «rewilding» passen binnen het natuurbeleid (Kamerstuk 35 570 XIV, nr. 58).</text:p>
      <text:p text:style-name="ifm_p_mt.3.76mm_ifm">Deze bundel bestaat uit dertien essays waarin auteurs vanuit verschillende perspectieven hun visie geven op de ecologische, beleidsmatige, juridische en maatschappelijke mogelijkheden van rewilding in Nederland. De bundel wordt afgesloten met een synthese waarin de redacteuren met behulp van de essays een reflectie geven op rewilding in Nederland. In de bundel zijn ook tien cases opgenomen van tien aansprekende voorbeelden van ontwikkelingen op het gebied van rewilding. Ik hoop dat deze bundel een inspirerende bijdrage kan leveren aan de discussie op het gebied van rewilding.</text:p>
      <text:p text:style-name="ifm_p_mt.3.76mm_ifm">Ik zal deze essaybundel ook onder de aandacht brengen van provincies en terreinbeheerders. Naar aanleiding van deze publicatie zal de WUR dit voorjaar een symposium organiseren over dit onderwerp, met als doel het verkennen van de mogelijkheden voor het toepassen van rewilding in de Nederlandse natuu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4<text:tab/><text:page-number text:select-page="current"/></text:p>
      </style:footer>
    </style:master-page>
    <style:master-page xmlns:sdu-fn="http://schema.sdu.nl/2011/07/functions" style:name="Landscape" style:page-layout-name="landscape-margin-text">
      <style:footer>
        <text:p text:style-name="footer">Tweede Kamer, vergaderjaar 2021-2022, 33 576,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Essaybundel 'Rewilding in Nederland'</dc:title>
    <meta:user-defined meta:name="OVERHEIDop.ParlID/DC.identifier">kst-33576-264</meta:user-defined>
    <meta:user-defined meta:name="OVERHEIDop.ondernummer">264</meta:user-defined>
    <meta:user-defined meta:name="DCTERMS.W3CDTF/DCTERMS.available">2022-03-1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2/xml/MC-OEP-Kamerstuk-Web.xml</meta:user-defined>
    <meta:user-defined meta:name="OVERHEIDop.documenttitel">Essaybundel 'Rewilding in Nederland'</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Natuurbeleid; Brief regering; Essaybundel 'Rewild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