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33 534<text:tab/>Protocol tussen het Koninkrijk der Nederlanden en het Koninkrijk Bahrein tot wijziging van de luchtvaartovereenkomst tussen het Koninkrijk der Nederlanden en de Staat Bahrein, gedaan te Manama op 11 juli 1990; Brussel, 5 september 2012</text:h>
      <text:h text:style-name="ifm_p_font.bold_size.9.06pt_mt.18.8mm_indent.-58.5mm_ifm" text:outline-level="1">Nr. 258<text:tab/>BRIEF VAN DE MINISTER VOOR NATUUR EN STIKSTOF</text:h>
      <text:p text:style-name="ifm_p_mt.3.76mm_ifm">Aan de Voorzitter van de Tweede Kamer der Staten-Generaal</text:p>
      <text:p text:style-name="ifm_p_mt.3.76mm_ifm">Den Haag, 3 februari 2022</text:p>
      <text:p text:style-name="ifm_p_mt.3.76mm_ifm">In de brief van 23 april 2021 heeft u het handvest «Nederland Natuurinclusief» ontvangen (Kamerstukken 33 576 en 33 534, nr. 244). Dit handvest was een oproep van de provincies en terreinbeherende organisaties aan het te vormen kabinet om werk te maken van een Agenda Natuurinclusief. Het doel van de Agenda is de natuur te verbinden met andere maatschappelijke domeinen. Deze oproep wordt in het handvest ondersteund door partijen uit onder meer de bouwsector, de financiële sector en het bedrijfsleven.</text:p>
      <text:p text:style-name="ifm_p_mt.3.76mm_ifm">De Agenda Natuurinclusief is opgenomen in het programma Natuur, onderdeel van de structurele aanpak stikstof. Samen met de provincies en terreinbeherende organisaties geef ik daar uitvoering aan. Naast onze inzet voor natuurherstel wordt gewerkt aan de totstandkoming van de Agenda Natuurinclusief. De Agenda Natuurinclusief heeft een tijdshorizon tot 2050 en beoogt de samenhang en integratie te vinden met andere inspanningen en maatschappelijke domeinen, wat moet leiden tot een meer natuurinclusieve samenleving.</text:p>
      <text:p text:style-name="ifm_p_mt.3.76mm_ifm">De totstandkoming van de Agenda Natuurinclusief is in volle gang. De ambitie is om deze op de natuurtop van medio juni 2022 te presenteren. Als tussenstap hiernaartoe is bijgevoegde contourenschets opgesteld<text:note text:id="ID-1017340-d36e93" text:note-class="footnote"><text:note-citation text:label="1 ">1</text:note-citation><text:note-body><text:p text:style-name="ifm_p_font.normal_size.6.93pt_mt..5mm_indent.-0.1161in_mleft.0.1161in_ifm">Raadpleegbaar via www.tweedekamer.nl</text:p></text:note-body></text:note>. Deze contourenschets is het resultaat van vele gesprekken in verschillende domeinen en laat zien wat tot nu toe de gedachten zijn in de samenleving over wat de agenda moet doen en op welke manier dat kan. De schets streeft niet naar volledigheid van wat er allemaal op het gebied van vermaatschappelijking van natuur en natuurinclusiviteit gebeurt maar is een weergave van de stand van zaken. Daarnaast geeft de contourenschets een doorkijk naar het vervolgproces om te komen tot een Agenda Natuurinclusief.</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8<text:tab/><text:page-number text:select-page="current"/></text:p>
      </style:footer>
    </style:master-page>
    <style:master-page xmlns:sdu-fn="http://schema.sdu.nl/2011/07/functions" style:name="Landscape" style:page-layout-name="landscape-margin-text">
      <style:footer>
        <text:p text:style-name="footer">Tweede Kamer, vergaderjaar 2021-2022, 33 57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Contourenschets Agenda Natuurinclusief</dc:title>
    <meta:user-defined meta:name="OVERHEIDop.ParlID/DC.identifier">kst-33576-258</meta:user-defined>
    <meta:user-defined meta:name="OVERHEIDop.ondernummer">258</meta:user-defined>
    <meta:user-defined meta:name="DCTERMS.W3CDTF/DCTERMS.available">2022-02-11</meta:user-defined>
    <meta:user-defined meta:name="OVERHEIDop.KamerstukTypen/DC.type">Brief</meta:user-defined>
    <meta:user-defined meta:name="OVERHEIDop.dossiernummer">33576;33534</meta:user-defined>
    <meta:user-defined meta:name="OVERHEIDop.configuratie">https://repository.officiele-overheidspublicaties.nl/MasterConfiguraties/MC-OEP-Kamerstuk-Web/1.2/xml/MC-OEP-Kamerstuk-Web.xml</meta:user-defined>
    <meta:user-defined meta:name="OVERHEIDop.documenttitel">Contourenschets Agenda Natuurinclusief</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Natuurbeleid; Brief regering; Contourenschets Agenda Natuurinclu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