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48<text:tab/>BRIEF VAN DE MINISTER VAN LANDBOUW, NATUUR EN VOEDSELKWALITEIT</text:h>
      <text:p text:style-name="ifm_p_mt.3.76mm_ifm">Aan de Voorzitter van de Tweede Kamer der Staten-Generaal</text:p>
      <text:p text:style-name="ifm_p_mt.3.76mm_ifm">Den Haag, 11 juni 2021</text:p>
      <text:p text:style-name="ifm_p_mt.3.76mm_ifm">In de procedurevergadering van 19 mei 2021 heeft uw vaste commissie voor Landbouw, Natuur en Voedselkwaliteit besloten graag een afschrift van mijn brief aan Vogelbescherming Nederland te ontvangen. Dit treft u bijgevoegd aan<text:note text:id="ID-98706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Brief regering; Reactie op verzoek commissie over een afschrift van de brief aan Vogelbescherming Nederland m.b.t. reactie op (tussen)evaluatierapport ANLb</dc:title>
    <meta:user-defined meta:name="OVERHEIDop.ParlID/DC.identifier">kst-33576-248</meta:user-defined>
    <meta:user-defined meta:name="OVERHEIDop.ondernummer">248</meta:user-defined>
    <meta:user-defined meta:name="DCTERMS.W3CDTF/DCTERMS.available">2021-06-15</meta:user-defined>
    <meta:user-defined meta:name="OVERHEIDop.KamerstukTypen/DC.type">Brief</meta:user-defined>
    <meta:user-defined meta:name="OVERHEIDop.dossiernummer">33576</meta:user-defined>
    <meta:user-defined meta:name="OVERHEIDop.documenttitel">Reactie op verzoek commissie over een afschrift van de brief aan Vogelbescherming Nederland m.b.t. reactie op (tussen)evaluatierapport ANLb</meta:user-defined>
    <meta:user-defined meta:name="OVERHEIDop.indiener">C.J. Schouten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1</meta:user-defined>
    <meta:user-defined meta:name="DC.title">Natuurbeleid; Brief regering; Reactie op verzoek commissie over een afschrift van de brief aan Vogelbescherming Nederland m.b.t. reactie op (tussen)evaluatierapport ANL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