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01
      <text:tab/>MOTIE VAN HET LID DE GROOT</text:h>
      <text:p text:style-name="ifm_p_ifm">Voorgesteld 9 mei 2017</text:p>
      <text:p text:style-name="ifm_p_mt.3.76mm_ifm">De Kamer,</text:p>
      <text:p text:style-name="ifm_p_mt.3.76mm_ifm">gehoord de beraadslaging,</text:p>
      <text:p text:style-name="ifm_p_mt.3.76mm_ifm">constaterende dat golfbanen die goede bijdragen leveren aan natuurschoon en natuurwaarden vaker onderdeel zijn van grotere landgoederen;</text:p>
      <text:p text:style-name="ifm_p_mt.3.76mm_ifm">constaterende dat solitaire golfbanen niet altijd de gewenste kwaliteit hebben;</text:p>
      <text:p text:style-name="ifm_p_mt.3.76mm_ifm">overwegende dat van de 77 gerangschikte golfbanen er 65 solitair zijn, dus geen onderdeel van een groter landgoed;</text:p>
      <text:p text:style-name="ifm_p_mt.3.76mm_ifm">verzoekt de regering om, voor bestaande solitaire golfbanen die niet de gewenste kwaliteit houden, aan te geven hoe de NSW-rangschikking op termijn geschrapt kan word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76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76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De Groot over de NSW-rangschikking voor solitaire golfbanen die niet de gewenste kwaliteit houden</dc:title>
    <meta:user-defined meta:name="OVERHEIDop.ParlID/DC.identifier">kst-33576-101</meta:user-defined>
    <meta:user-defined meta:name="OVERHEIDop.ondernummer">101</meta:user-defined>
    <meta:user-defined meta:name="DCTERMS.W3CDTF/DCTERMS.available">2017-05-10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De Groot over de NSW-rangschikking voor solitaire golfbanen die niet de gewenste kwaliteit houden</meta:user-defined>
    <meta:user-defined meta:name="OVERHEIDop.Parlementair/DC.type">Kamerstuk</meta:user-defined>
    <meta:user-defined meta:name="OVERHEIDop.indiener">T.C. de Groot</meta:user-defined>
    <meta:user-defined meta:name="OVERHEIDop.vergaderjaar">2016-2017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De Groot over de NSW-rangschikking voor solitaire golfbanen die niet de gewenste kwaliteit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0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