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1<text:tab/>BRIEF VAN DE MINISTER VAN BINNENLANDSE ZAKEN EN KONINKRIJKSRELATIES</text:h>
      <text:p text:style-name="ifm_p_mt.3.76mm_ifm">Aan de Voorzitter van de Tweede Kamer der Staten-Generaal</text:p>
      <text:p text:style-name="ifm_p_mt.3.76mm_ifm">Den Haag, 23 maart 2016</text:p>
      <text:p text:style-name="ifm_p_mt.3.76mm_ifm">Op 3 december jl. heb ik u geïnformeerd over het advies van de verkenner Van de Donk en het besluit dat het kabinet dit advies overneemt (Kamerstuk 33 566, nr. 88). Hierna is een proces op gang gekomen dat heeft geleid tot bijgaande verklaring van partijen. Met het oog op het Algemeen overleg van 12 april a.s waar ondermeer de verkenning door de heer Van de Donk over de verhouding tussen de sociale partners in het publieke domein op de agenda staat, doe ik deze u toekomen<text:note text:id="ID-716760-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91<text:tab/><text:page-number text:select-page="current"/></text:p>
      </style:footer>
    </style:master-page>
    <style:master-page xmlns:sdu-fn="http://schema.sdu.nl/2011/07/functions" style:name="Landscape" style:page-layout-name="landscape-margin-text">
      <style:footer>
        <text:p text:style-name="footer">Tweede Kamer, vergaderjaar 2015-2016, 33 56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Aanbieding getekende verklaring van partijen naar aanleiding van het advies van de verkenner Van de Donk over de verhouding tussen de sociale partners in het publieke domein</dc:title>
    <meta:user-defined meta:name="OVERHEIDop.ParlID/DC.identifier">kst-33566-91</meta:user-defined>
    <meta:user-defined meta:name="OVERHEIDop.ondernummer">91</meta:user-defined>
    <meta:user-defined meta:name="DCTERMS.W3CDTF/DCTERMS.available">2016-04-04</meta:user-defined>
    <meta:user-defined meta:name="OVERHEIDop.KamerstukTypen/DC.type">Brief</meta:user-defined>
    <meta:user-defined meta:name="OVERHEIDop.dossiernummer">33566</meta:user-defined>
    <meta:user-defined meta:name="OVERHEIDop.documenttitel">Aanbieding getekende verklaring van partijen naar aanleiding van het advies van de verkenner Van de Donk over de verhouding tussen de sociale partners in het publieke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Aanbieding getekende verklaring van partijen naar aanleiding van het advies van de verkenner Van de Donk over de verhouding tussen de sociale partners in het publieke domei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