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3 december 2015</text:p>
      <text:p text:style-name="ifm_p_mt.3.76mm_ifm">Het kabinet hecht zeer aan goede verhoudingen met sociale partners. Belangrijke maatschappelijk relevante thema’s op het gebied van sociale omstandigheden – in het bijzonder de arbeidsvoorwaarden en -verhoudingen – worden besproken en de beleidsvoornemens worden getoetst op haalbaarheid en draagvlak. In de publieke sector is er evenwel reeds geruime tijd sprake van een gespannen verhouding tussen de overige partijen en de FNV.</text:p>
      <text:p text:style-name="ifm_p_mt.3.76mm_ifm">Tegen deze achtergrond hebben de Minister van Sociale Zaken en Werkgelegenheid en ik gesproken met de voorzitters van FNV en CNV over hoe de verhoudingen verbeterd kunnen worden, mede gelet op toekomstige ontwikkelingen die bespreking vragen. Daarbij is besloten tot een verkenning door een onafhankelijke derde. De heer Van de Donk, commissaris van de Koning van Brabant, is bereid gevonden deze verkenning op zeer korte termijn uit te voeren. Hij heeft in de periode van 12 november tot 1 december 2015 gesprekken gevoerd en zijn rapportage op 2 december afgerond. Bijgaand ontvangt u deze ter kennisneming<text:note text:id="ID-632392-d36e77" text:note-class="footnote"><text:note-citation text:label="1 ">1</text:note-citation><text:note-body><text:p text:style-name="ifm_p_font.normal_size.6.93pt_mt..5mm_indent.-0.1161in_mleft.0.1161in_ifm">Raadpleegbaar via www.tweedekamer.nl</text:p></text:note-body></text:note>.</text:p>
      <text:p text:style-name="ifm_p_mt.3.76mm_ifm">Het kabinet neemt het advies van de verkenner over. De Minister van Sociale Zaken en Werkgelegenheid en ik zullen op korte termijn op informele basis met de leden van de Raad voor het Overheidspersoneelsbeleid (ROP) en een vertegenwoordiging van het bestuur van het ABP spreken over dit advies.</text:p>
      <text:p text:style-name="ifm_p_mt.3.76mm_ifm">Mede namens de Minister van Sociale Zaken en Werkgelegen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88<text:tab/><text:page-number text:select-page="current"/></text:p>
      </style:footer>
    </style:master-page>
    <style:master-page xmlns:sdu-fn="http://schema.sdu.nl/2011/07/functions" style:name="Landscape" style:page-layout-name="landscape-margin-text">
      <style:footer>
        <text:p text:style-name="footer">Tweede Kamer, vergaderjaar 2015-2016, 33 56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Verkenning door de heer Van de Donk over de verhouding tussen de sociale partners in het publieke domein</dc:title>
    <meta:user-defined meta:name="OVERHEIDop.ParlID/DC.identifier">kst-33566-88</meta:user-defined>
    <meta:user-defined meta:name="OVERHEIDop.ondernummer">88</meta:user-defined>
    <meta:user-defined meta:name="DCTERMS.W3CDTF/DCTERMS.available">2015-12-04</meta:user-defined>
    <meta:user-defined meta:name="OVERHEIDop.KamerstukTypen/DC.type">Brief</meta:user-defined>
    <meta:user-defined meta:name="OVERHEIDop.dossiernummer">33566</meta:user-defined>
    <meta:user-defined meta:name="OVERHEIDop.documenttitel">Verkenning door de heer Van de Donk over de verhouding tussen de sociale partners in het publieke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erkenning door de heer Van de Donk over de verhouding tussen de sociale partners in het publieke domei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