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9
      <text:tab/>MOTIE VAN HET LID VAN NISPEN</text:h>
      <text:p text:style-name="ifm_p_ifm">Voorgesteld 8 juni 2022</text:p>
      <text:p text:style-name="ifm_p_mt.3.76mm_ifm">De Kamer,</text:p>
      <text:p text:style-name="ifm_p_mt.3.76mm_ifm">gehoord de beraadslaging,</text:p>
      <text:p text:style-name="ifm_p_mt.3.76mm_ifm">constaterende dat het vaker inzetten van herstelrecht in het strafrecht meer recht doet aan de positie van slachtoffers en tevens leidt tot het herstel van materiële en immateriële schade van slachtoffers;</text:p>
      <text:p text:style-name="ifm_p_mt.3.76mm_ifm">constaterende dat een recht op toegang voor slachtoffers tot herstelrechtvoorzieningen in alle fasen van het strafproces in lijn is met de Venice Declaration inzake de rol van herstelrecht in strafzaken van de Raad van Europa en de Aanbeveling uit 2018, nummer 8, van de raad van ministers van de Raad van Europa betreffende herstelrecht in het strafrecht;</text:p>
      <text:p text:style-name="ifm_p_mt.3.76mm_ifm">overwegende dat herstelrecht in de strafrechtketen thans onvoldoende is gewaarborgd en dat dit tevens onvoldoende is uitgewerkt in het meerjarenprogramma slachtofferbeleid;</text:p>
      <text:p text:style-name="ifm_p_mt.3.76mm_ifm">verzoekt de regering het herstelrecht juist vanuit het perspectief van het slachtoffer nader uit te werken en er in ieder geval voor te zorgen dat slachtoffers het recht krijgen op zelfstandige toegang om te (laten) onderzoeken of toepassing van herstelrechtvoorzieningen, waaronder mediation in strafzaken, mogelijk i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9<text:tab/><text:page-number text:select-page="current"/></text:p>
      </style:footer>
    </style:master-page>
    <style:master-page xmlns:sdu-fn="http://schema.sdu.nl/2011/07/functions" style:name="Landscape" style:page-layout-name="landscape-margin-text">
      <style:footer>
        <text:p text:style-name="footer">Tweede Kamer, vergaderjaar 2021-2022, 33 55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Van Nispen over het nader uitwerken van het herstelrecht vanuit het perspectief van het slachtoffer</dc:title>
    <meta:user-defined meta:name="OVERHEIDop.ParlID/DC.identifier">kst-33552-99</meta:user-defined>
    <meta:user-defined meta:name="OVERHEIDop.ondernummer">99</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Van Nispen over het nader uitwerken van het herstelrecht vanuit het perspectief van het slachtoffer</meta:user-defined>
    <meta:user-defined meta:name="OVERHEIDop.indiener">M. van Nispen</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Van Nispen over het nader uitwerken van het herstelrecht vanuit het perspectief van het slachtoff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