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1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51<text:tab/>Staat van de Europese Unie 2013</text:h>
      <text:h text:style-name="ifm_p_font.bold_size.9.06pt_mt.18.8mm_indent.-58.5mm_ifm" text:outline-level="1">Nr. 21<text:tab/>BRIEF VAN DE MINISTER VAN BUITENLANDSE ZAKEN</text:h>
      <text:p text:style-name="ifm_p_mt.3.76mm_ifm">Aan de Voorzitter van de Tweede Kamer der Staten-Generaal</text:p>
      <text:p text:style-name="ifm_p_mt.3.76mm_ifm">Den Haag, 21 januari 2014</text:p>
      <text:p text:style-name="ifm_p_mt.3.76mm_ifm">Hierbij stuur ik u een afschrift van de adviesaanvraag over gemeenschappelijke uitoefening van bevoegdheden en democratische legitimiteit die het kabinet op 13 december jl. aan de AIV richtte<text:note text:id="ID-282112-d37e7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51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51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aat van de Europese Unie 2013; Brief regering; Afschrift van de adviesaanvraag over gemeenschappelijke uitoefening van bevoegdheden en democratische legitimiteit</dc:title>
    <meta:user-defined meta:name="OVERHEIDop.ParlID/DC.identifier">kst-33551-21</meta:user-defined>
    <meta:user-defined meta:name="OVERHEIDop.ondernummer">21</meta:user-defined>
    <meta:user-defined meta:name="DCTERMS.W3CDTF/DCTERMS.available">2014-01-24</meta:user-defined>
    <meta:user-defined meta:name="OVERHEIDop.KamerstukTypen/DC.type">Brief</meta:user-defined>
    <meta:user-defined meta:name="OVERHEIDop.dossiernummer">33551</meta:user-defined>
    <meta:user-defined meta:name="OVERHEIDop.documenttitel">Afschrift van de adviesaanvraag over gemeenschappelijke uitoefening van bevoegdheden en democratische legitimiteit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Staat van de Europese Unie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3; Brief regering; Afschrift van de adviesaanvraag over gemeenschappelijke uitoefening van bevoegdheden en democratische legitim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