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17<text:tab/>BRIEF VAN DE MINISTER VAN BUITENLANDSE ZAKEN</text:h>
      <text:p text:style-name="ifm_p_mt.3.76mm_ifm">Aan de Voorzitter van de Tweede Kamer der Staten-Generaal</text:p>
      <text:p text:style-name="ifm_p_mt.3.76mm_ifm">Den Haag, 13 maart 2013</text:p>
      <text:p text:style-name="ifm_p_mt.3.76mm_ifm">Hierbij bied ik u aan, de brief over het opzetten van een EU rechtsstatelijkheidsmechanisme waarover ik u informeerde tijdens het debat over de Staat van de Europese Unie (Handelingen II, 2012/13, nr. 59, behandeling debat over de Staat van de Europese Unie). De brief is op 6 maart namens Duitsland, Denemarken, Finland en Nederland aan de voorzitter van de Europese Commissie de heer Barroso gestuur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3; Brief regering; Aanbieding afschrift van de brief aan de Europese Commissie over het opzetten van een EU rechtsstatelijkheidsmechanisme</dc:title>
    <meta:user-defined meta:name="OVERHEIDop.ParlID/DC.identifier">kst-33551-17</meta:user-defined>
    <meta:user-defined meta:name="OVERHEIDop.ondernummer">17</meta:user-defined>
    <meta:user-defined meta:name="DCTERMS.W3CDTF/DCTERMS.available">2013-03-19</meta:user-defined>
    <meta:user-defined meta:name="OVERHEIDop.KamerstukTypen/DC.type">Brief</meta:user-defined>
    <meta:user-defined meta:name="OVERHEIDop.dossiernummer">33551</meta:user-defined>
    <meta:user-defined meta:name="OVERHEIDop.documenttitel">Aanbieding afschrift van de brief aan de Europese Commissie over het opzetten van een EU rechtsstatelijkheidsmechanisme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Brief regering; Aanbieding afschrift van de brief aan de Europese Commissie over het opzetten van een EU rechtsstatelijkheids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