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7
      <text:tab/>GEWIJZIGD AMENDEMENT VAN HET LID OOSENBRUG TER VERVANGING VAN DAT GEDRUKT ONDER NR. 26</text:h>
      <text:p text:style-name="ifm_p_ifm">Ontvangen 7 november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geschiedt de bekendmaking van de beschikking binnen acht maanden nadat de gedraging heeft plaatsgevonden.</text:p>
      <text:h text:style-name="ifm_p_font.bold_mt.5.08mm_page.keep-with-next_ifm" text:outline-level="2">Toelichting</text:h>
      <text:p text:style-name="ifm_p_mt.4.23mm_indent.0.13in_ifm">De Wahv gaat ervan uit dat de bestuurder of de kentekenhouder binnen vier maanden na de verkeersovertreding de beschikking moet hebben gekregen. Na vier maanden vervalt in de meeste gevallen dus de mogelijkheid de boete op te leggen. Die algemene regel van vier maanden geldt niet in het geval de overtreding is begaan bij een huurauto. Omdat het meer tijd kan kosten om het adres van de overtreder te vinden, biedt de Wahv (artikel 8) hiervoor de mogelijkheid de beschikking tot maximaal 8 maanden na de overtreding bekend te maken. Dit amendement strekt ertoe hierbij aan te sluiten, door te regelen dat voor zowel binnenlandse als buitenlandse kentekenhouders een termijn van acht maanden komt te gelden voor de bekendmaking van de beschikking.</text:p>
      <text:p text:style-name="ifm_p_mt.5.08mm_ifm"><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7<text:tab/><text:page-number text:select-page="current"/></text:p>
      </style:footer>
    </style:master-page>
    <style:master-page xmlns:sdu-fn="http://schema.sdu.nl/2011/07/functions" style:name="Landscape" style:page-layout-name="landscape-margin-text">
      <style:footer>
        <text:p text:style-name="footer">Tweede Kamer, vergaderjaar 2016-2017, 33 54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Gewijzigd amendement van het lid Oosenbrug ter vervanging van nr. 26 over een acht maanden termijn voor beschikkingen aan buitenlandse overtreders</dc:title>
    <meta:user-defined meta:name="OVERHEIDop.ParlID/DC.identifier">kst-33542-37</meta:user-defined>
    <meta:user-defined meta:name="OVERHEIDop.ondernummer">37</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Gewijzigd amendement van het lid Oosenbrug ter vervanging van nr. 26 over een acht maanden termijn voor beschikkingen aan buitenlandse overtreders</meta:user-defined>
    <meta:user-defined meta:name="OVERHEIDop.Parlementair/DC.type">Kamerstuk</meta:user-defined>
    <meta:user-defined meta:name="OVERHEIDop.indiener">R.F.A. Oosenbrug</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Gewijzigd amendement van het lid Oosenbrug ter vervanging van nr. 26 over een acht maanden termijn voor beschikkingen aan buitenlandse overtreders</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