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33
      <text:tab/>GEWIJZIGD AMENDEMENT VAN DE LEDEN HUIZING EN VAN DAM TER VERVANGING VAN DAT GEDRUKT ONDER NR. 21</text:h>
      <text:p text:style-name="ifm_p_ifm">Ontvangen 2 juli 2013</text:p>
      <text:p text:style-name="ifm_p_mt.3.76mm_indent.0.13in_ifm">De ondergetekenden stellen het volgende amendement voor:</text:p>
      <text:h text:style-name="ifm_p_mt.5.08mm_ifm" text:outline-level="2">I</text:h>
      <text:p text:style-name="ifm_p_mt.3.76mm_indent.0.13in_ifm">In artikel I, onderdeel LLLL, wordt in artikel 9.7 in de aanhef na «met inachtneming van afdeling 2.2.2» ingevoegd: en onverminderd artikel 9.8a.</text:p>
      <text:h text:style-name="ifm_p_mt.5.08mm_ifm" text:outline-level="2">II</text:h>
      <text:p text:style-name="ifm_p_mt.3.76mm_indent.0.13in_ifm">In artikel I, onderdeel LLLL, wordt na artikel 9.8 een artikel toegevoegd, luidende:</text:p>
      <text:h text:style-name="ifm_p_font.bold_mt.5.08mm_page.keep-with-next_ifm" text:outline-level="2">Artikel<text:s/>9.8a<text:s/></text:h>
      <text:p text:style-name="ifm_p_mt.4.23mm_indent.0.13in_ifm">De omroepverenigingen PowNed en WNL kunnen afzien van deelname aan de procedure tot verlening van de erkenningen, bedoeld in artikel 9.7, door het indienen van een aanvraag voor een voorlopige erkenning als bedoeld in artikel 2.23, tweede lid. In afwijking van artikel 2.26, eerste lid, onderdeel a, kan Onze Minister voor de erkenningperiode die loopt van 1 januari 2016 tot en met 31 december 2020, een voorlopige erkenning als bedoeld in artikel 2.23, tweede lid, verlenen aan een of beide van de omroepverenigingen.</text:p>
      <text:h text:style-name="ifm_p_font.bold_mt.5.08mm_page.keep-with-next_ifm" text:outline-level="2">Toelichting</text:h>
      <text:p text:style-name="ifm_p_mt.4.23mm_indent.0.13in_ifm">Dit amendement voorziet in de mogelijkheid van een verlengde aspirantstatus voor de omroepen PowNed en WNL. Beide omroepen hebben de aspirantstatus op het moment dat het wetsvoorstel over de fusieomroepen wordt behandeld. Daarmee worden voor hen de spelregels veranderd tijdens de wedstrijd. Dit amendement heeft als bedoeling beide aspirantomroepen meer tijd te geven zich aan te passen aan de nieuwe situatie.</text:p>
      <text:p text:style-name="ifm_p_indent.0.13in_ifm">Het amendement regelt derhalve dat de omroepverenigingen PowNed en WNL een verlengde aspirantstatus (een nieuwe voorlopige erkenning) kunnen krijgen in de eerstvolgende erkenningsperiode. Dit in afwijking van het voorgestelde artikel 2.26, eerste lid, onder a (voorlopige erkenning slechts eenmaal mogelijk), en in aanvulling op de thans beoogde overgangsregeling uit het voorgestelde artikel 9.7, onder c. Powned en WNL hebben hierdoor bij de eerstvolgende erkenningperiode zowel de mogelijkheid zich ofwel aan te sluiten bij een van de andere in dat artikel genoemde omroeporganisaties (op basis van artikel 9.7, onder c), ofwel om een verlengde aspirantsstatus te verkrijgen (op basis van artikel 9.8a).</text:p>
      <text:p text:style-name="ifm_p_mt.5.08mm_ifm"><text:line-break/>Huizing<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33<text:tab/><text:page-number text:select-page="current"/></text:p>
      </style:footer>
    </style:master-page>
    <style:master-page xmlns:sdu-fn="http://schema.sdu.nl/2011/07/functions" style:name="Landscape" style:page-layout-name="landscape-margin-text">
      <style:footer>
        <text:p text:style-name="footer">Tweede Kamer, vergaderjaar 2012-2013, 33 54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Gewijzigd amendement van de leden Huizing en Van Dam ter vervanging van nr. 21 dat voorziet in een verlengde aspirant status voor de omroepen PowNed en WNL.</dc:title>
    <meta:user-defined meta:name="OVERHEIDop.ParlID/DC.identifier">kst-33541-33</meta:user-defined>
    <meta:user-defined meta:name="OVERHEIDop.ondernummer">33</meta:user-defined>
    <meta:user-defined meta:name="DCTERMS.W3CDTF/DCTERMS.available">2013-07-03</meta:user-defined>
    <meta:user-defined meta:name="OVERHEIDop.KamerstukTypen/DC.type">Amendement</meta:user-defined>
    <meta:user-defined meta:name="OVERHEIDop.dossiernummer">33541</meta:user-defined>
    <meta:user-defined meta:name="OVERHEIDop.documenttitel">Gewijzigd amendement van de leden Huizing en Van Dam ter vervanging van nr. 21 dat voorziet in een verlengde aspirant status voor de omroepen PowNed en WNL.</meta:user-defined>
    <meta:user-defined meta:name="OVERHEIDop.Parlementair/DC.type">Kamerstuk</meta:user-defined>
    <meta:user-defined meta:name="OVERHEIDop.indiener">M.H.P. van Dam</meta:user-defined>
    <meta:user-defined meta:name="OVERHEIDop.indiener">M.E. Huizing</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Gewijzigd amendement van de leden Huizing en Van Dam ter vervanging van nr. 21 dat voorziet in een verlengde aspirant status voor de omroepen PowNed en WNL.</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