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6
      <text:tab/>BRIEF VAN DE MINISTER VAN FINANCIËN</text:h>
      <text:p text:style-name="ifm_p_mt.3.76mm_ifm">Aan de Voorzitter van de Tweede Kamer der Staten-Generaal</text:p>
      <text:p text:style-name="ifm_p_mt.3.76mm_ifm">Den Haag, 13 januari 2017</text:p>
      <text:p text:style-name="ifm_p_mt.3.76mm_ifm">Met mijn brief van 12 januari (Kamerstuk 33 532, nr. 65) kondigde ik u het voornemen aan om een gedeelte van het belang van de staat in ASR Nederland N.V. (hierna: a.s.r.) te verkopen. Met deze brief informeer ik u over de afronding van de procedure tot verkoop van een gedeelte van het belang van de staat in a.s.r. In de verkoop zijn 20,4 miljoen aandelen in a.s.r. verkocht tegen een prijs van 22,15 euro per aandeel. Dit resulteert in een totale opbrengst van deze transactie van circa 452 miljoen euro. Als gevolg van deze transactie zal het resterende belang van de staat in a.s.r. afnemen van 63,7% tot circa 50,1%. a.s.r. heeft in deze vervolgtranche 3 miljoen (eigen) aandelen ingekocht. De verkoopopbrengsten worden inzichtelijk gemaakt in de voorjaarsnota.</text:p>
      <text:p text:style-name="ifm_p_mt.3.76mm_ifm">De transactie zal naar verwachting worden afgewikkeld op 17 januari 2017. Nu deze transactie heeft plaatsgevonden gaat een <text:span text:style-name="ifm_span_font.italic_ifm">lock-up </text:span>periode in. Dit betekent o.a. dat gedurende 90 dagen na de afwikkeling er in beginsel geen verdere vervolgtranches plaats kunnen vinden en er geen aandelen uitgegeven mogen worden door a.s.r., tenzij de bij de transactie betrokken banken hiermee instemmen. Na deze periode is het weer toegestaan om vervolgtranches te plaatsen.</text:p>
      <text:p text:style-name="ifm_p_mt.3.76mm_ifm">Meer informatie over de afronding van de verkoop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6<text:tab/><text:page-number text:select-page="current"/></text:p>
      </style:footer>
    </style:master-page>
    <style:master-page xmlns:sdu-fn="http://schema.sdu.nl/2011/07/functions" style:name="Landscape" style:page-layout-name="landscape-margin-text">
      <style:footer>
        <text:p text:style-name="footer">Tweede Kamer, vergaderjaar 2016-2017, 33 53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Plaatsing aandelen a.s.r.</dc:title>
    <meta:user-defined meta:name="OVERHEIDop.ParlID/DC.identifier">kst-33532-66</meta:user-defined>
    <meta:user-defined meta:name="OVERHEIDop.ondernummer">66</meta:user-defined>
    <meta:user-defined meta:name="DCTERMS.W3CDTF/DCTERMS.available">2017-01-16</meta:user-defined>
    <meta:user-defined meta:name="OVERHEIDop.KamerstukTypen/DC.type">Brief</meta:user-defined>
    <meta:user-defined meta:name="OVERHEIDop.dossiernummer">33532</meta:user-defined>
    <meta:user-defined meta:name="OVERHEIDop.documenttitel">Plaatsing aandele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Plaatsing aandelen a.s.r.</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