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2
      <text:tab/>BRIEF VAN DE MINISTER VAN FINANCIËN </text:h>
      <text:p text:style-name="ifm_p_mt.3.76mm_ifm">Aan de Voorzitter van de Tweede Kamer der Staten-Generaal</text:p>
      <text:p text:style-name="ifm_p_mt.3.76mm_ifm">Den Haag, 23 januari 2014</text:p>
      <text:p text:style-name="ifm_p_mt.3.76mm_ifm">Hierbij bied ik u het rapport aan van de Evaluatiecommissie Nationalisatie SNS REAAL (ENS) zoals dit vandaag aan mij is aangeboden en daarnaast mijn eigen evaluatie van de Interventiewet<text:note text:id="ID-28304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wel de Raad van Commissarissen van DNB als ik zijn de ENS zeer erkentelijk voor de evaluatie die zij heeft uitgevoerd. Momenteel zijn DNB en ik de conclusies en aanbevelingen aan het bestuderen. DNB en ik streven er beide naar u hier binnen enkele weken een reactie op te kunnen 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2<text:tab/><text:page-number text:select-page="current"/></text:p>
      </style:footer>
    </style:master-page>
    <style:master-page xmlns:sdu-fn="http://schema.sdu.nl/2011/07/functions" style:name="Landscape" style:page-layout-name="landscape-margin-text">
      <style:footer>
        <text:p text:style-name="footer">Tweede Kamer, vergaderjaar 2013-2014, 33 53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Aanbieding rapport Evaluatiecommissie Nationalisatie SNS REAAL en evaluatie Interventiewet</dc:title>
    <meta:user-defined meta:name="OVERHEIDop.ParlID/DC.identifier">kst-33532-32</meta:user-defined>
    <meta:user-defined meta:name="OVERHEIDop.ondernummer">32</meta:user-defined>
    <meta:user-defined meta:name="DCTERMS.W3CDTF/DCTERMS.available">2014-01-28</meta:user-defined>
    <meta:user-defined meta:name="OVERHEIDop.KamerstukTypen/DC.type">Brief</meta:user-defined>
    <meta:user-defined meta:name="OVERHEIDop.dossiernummer">33532</meta:user-defined>
    <meta:user-defined meta:name="OVERHEIDop.documenttitel">Aanbieding rapport Evaluatiecommissie Nationalisatie SNS REAAL en evaluatie Interventie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anbieding rapport Evaluatiecommissie Nationalisatie SNS REAAL en evaluatie Interventiewet</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