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 Groningen-veld</text:h>
      <text:h text:style-name="ifm_p_font.bold_size.9.06pt_mt.18.8mm_indent.-58.5mm_ifm" text:outline-level="1">
         B
      <text:tab/>BRIEF VAN DE MINISTER VAN ECONOMISCHE ZAKEN EN KLIMAAT</text:h>
      <text:p text:style-name="ifm_p_mt.3.76mm_ifm">Aan de Voorzitter van de Eerste Kamer der Staten-Generaal</text:p>
      <text:p text:style-name="ifm_p_mt.3.76mm_ifm">Den Haag, 3 april 2020</text:p>
      <text:p text:style-name="ifm_p_mt.3.76mm_ifm">Op grond van artikel 24 lid 1 van de Kaderwet adviescolleges informeer ik, mede namens de Minister van Binnenlandse Zaken en Koninkrijksrelaties, uw Kamer over het tussenadvies van het Adviescollege Veiligheid Groningen over de typologie-aanpak. Dit tussenadvies<text:note text:id="ID-929087-d36e73" text:note-class="footnote"><text:note-citation text:label="1 ">1</text:note-citation><text:note-body><text:p text:style-name="ifm_p_font.normal_size.6.93pt_mt..5mm_indent.-0.1161in_mleft.0.1161in_ifm">Ter inzage gelegd op de afdeling Inhoudelijke ondersteuning.</text:p></text:note-body></text:note> is als bijlage bij deze brief gevoegd. In het advies onderschrijft het adviescollege de door TNO ontwikkelde methode voor typologieën en stelt vast dat via deze methodiek tevens kan worden beoordeeld of huizen op norm zijn. Het adviescollege doet aanbevelingen voor de verdere specificering van maatregelen die genomen moeten worden als een huis niet op norm is. Ik onderschrijf dit advies en in overleg met mijn collega van BZK, TNO, de NCG en lokale overheden wordt de concrete toepassing van deze typologieaanpak uitgewerkt. De typologieaanpak wordt door Rijk en regio beschouwd als een wezenlijke en kansrijke route om de versterking te versnel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29, B<text:tab/><text:page-number text:select-page="current"/></text:p>
      </style:footer>
    </style:master-page>
    <style:master-page xmlns:sdu-fn="http://schema.sdu.nl/2011/07/functions" style:name="Landscape" style:page-layout-name="landscape-margin-text">
      <style:footer>
        <text:p text:style-name="footer">Eerste Kamer, vergaderjaar 2019-2020, 33 5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Groningen-veld; Brief van de minister van EZK inzake tussenadvies Adviescollege veiligheid Groningen over typologie-aanpak</dc:title>
    <meta:user-defined meta:name="OVERHEIDop.ParlID/DC.identifier">kst-33529-B</meta:user-defined>
    <meta:user-defined meta:name="OVERHEIDop.ondernummer">B</meta:user-defined>
    <meta:user-defined meta:name="DCTERMS.W3CDTF/DCTERMS.available">2020-04-08</meta:user-defined>
    <meta:user-defined meta:name="OVERHEIDop.KamerstukTypen/DC.type">Brief</meta:user-defined>
    <meta:user-defined meta:name="OVERHEIDop.dossiernummer">33529</meta:user-defined>
    <meta:user-defined meta:name="OVERHEIDop.documenttitel">Brief van de minister van EZK inzake tussenadvies Adviescollege veiligheid Groningen over typologie-aanpa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aswinning Groningen-veld; Brief van de minister van EZK inzake tussenadvies Adviescollege veiligheid Groningen over typologie-aanp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0-04-03</meta:user-defined>
    <meta:user-defined meta:name="OVERHEIDop.dossiertitel">Gaswinning Groningen-veld</meta:user-defined>
    <meta:user-defined meta:name="OVERHEIDop.versieInformatie"/>
  </office:meta>
</office:document-meta>
</file>