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35<text:tab/>GEWIJZIGDE MOTIE VAN HET LID AUKJE DE VRIES C.S. TER VERVANGING VAN DIE GEDRUKT ONDER NR. 923</text:h>
      <text:p text:style-name="ifm_p_ifm">Voorgesteld 16 december 2021</text:p>
      <text:p text:style-name="ifm_p_mt.3.76mm_ifm">De Kamer,</text:p>
      <text:p text:style-name="ifm_p_mt.3.76mm_ifm">gehoord de beraadslaging,</text:p>
      <text:p text:style-name="ifm_p_mt.3.76mm_ifm">overwegende dat het behoud en herstel van monumenten en erfgoed in Groningen van belang is;</text:p>
      <text:p text:style-name="ifm_p_mt.3.76mm_ifm">constaterende dat het programma erfgoed (monumenten) in Groningen nog doorloopt in 2022 en 2023;</text:p>
      <text:p text:style-name="ifm_p_mt.3.76mm_ifm">constaterende dat de bijdragen voor het programma erfgoed vanuit het ministerie BZK, Nationaal Coördinator Groningen (NCG) en de provincie Groningen wel doorgaan, maar die van het Ministerie van Onderwijs, Cultuur en Wetenschap niet;</text:p>
      <text:p text:style-name="ifm_p_mt.3.76mm_ifm">constaterende dat daardoor in 2022 en 2023 4,5 miljoen euro per jaar minder beschikbaar is;</text:p>
      <text:p text:style-name="ifm_p_mt.3.76mm_ifm">verzoekt de regering te onderzoeken of, en zo ja hoe, binnen de bestaande budgetten van het ministerie OCW ook een bijdrage voor 2022 en 2023 beschikbaar kan worden gesteld, en de Tweede Kamer daarover in het eerste kwartaal van 2022 te informeren,</text:p>
      <text:p text:style-name="ifm_p_mt.3.76mm_ifm">en gaat over tot de orde van de dag.</text:p>
      <text:p text:style-name="ifm_p_mt.3.76mm_ifm">Aukje de Vries</text:p>
      <text:p text:style-name="ifm_p_ifm">Agnes Mulder</text:p>
      <text:p text:style-name="ifm_p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35<text:tab/><text:page-number text:select-page="current"/></text:p>
      </style:footer>
    </style:master-page>
    <style:master-page xmlns:sdu-fn="http://schema.sdu.nl/2011/07/functions" style:name="Landscape" style:page-layout-name="landscape-margin-text">
      <style:footer>
        <text:p text:style-name="footer">Tweede Kamer, vergaderjaar 2021-2022, 33 529,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het lid Aukje de Vries c.s. over de mogelijkheid onderzoeken dat OCW in 2022 en 2023 bijdraagt aan het programma erfgoed in Groningen (t.v.v. 33529-923)</dc:title>
    <meta:user-defined meta:name="OVERHEIDop.ParlID/DC.identifier">kst-33529-935</meta:user-defined>
    <meta:user-defined meta:name="OVERHEIDop.ondernummer">935</meta:user-defined>
    <meta:user-defined meta:name="DCTERMS.W3CDTF/DCTERMS.available">2021-12-17</meta:user-defined>
    <meta:user-defined meta:name="OVERHEIDop.KamerstukTypen/DC.type">Motie</meta:user-defined>
    <meta:user-defined meta:name="OVERHEIDop.dossiernummer">33529</meta:user-defined>
    <meta:user-defined meta:name="OVERHEIDop.documenttitel">Gewijzigde motie van het lid Aukje de Vries c.s. over de mogelijkheid onderzoeken dat OCW in 2022 en 2023 bijdraagt aan het programma erfgoed in Groningen (t.v.v. 33529-923)</meta:user-defined>
    <meta:user-defined meta:name="OVERHEIDop.indiener">R.M. Boucke</meta:user-defined>
    <meta:user-defined meta:name="OVERHEIDop.indiener">P.A. Grinwis</meta:user-defined>
    <meta:user-defined meta:name="OVERHEIDop.indiener">A.H. (Agnes) Mulder</meta:user-defined>
    <meta:user-defined meta:name="OVERHEIDop.indiener">A. (Aukje) de Vries</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aswinning; Motie (gewijzigd/nader); Gewijzigde motie van het lid Aukje de Vries c.s. over de mogelijkheid onderzoeken dat OCW in 2022 en 2023 bijdraagt aan het programma erfgoed in Groningen (t.v.v. 33529-9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