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59
      <text:tab/>MOTIE VAN HET LID NIJBOER C.S.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mkb'ers al jaren zitten te wachten op verlossing uit de aardbevingsellende;</text:p>
      <text:p text:style-name="ifm_p_mt.3.76mm_ifm">overwegende dat het kabinet nu weer anderhalf jaar wil uittrekken voor onderzoek en ontwikkeling van de compensatie van waardedaling voor de ondernemers;</text:p>
      <text:p text:style-name="ifm_p_mt.3.76mm_ifm">verzoekt het kabinet, nog dit kalenderjaar, dus in 2021, de waardedalingsregeling voor ondernemers gereed te hebben en de eerste bedragen uit te ker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de waardedalingsregeling voor ondernemers gereed hebben in 2021</dc:title>
    <meta:user-defined meta:name="OVERHEIDop.ParlID/DC.identifier">kst-33529-859</meta:user-defined>
    <meta:user-defined meta:name="OVERHEIDop.ondernummer">859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de waardedalingsregeling voor ondernemers gereed hebben in 2021</meta:user-defined>
    <meta:user-defined meta:name="OVERHEIDop.indiener">A. Kops</meta:user-defined>
    <meta:user-defined meta:name="OVERHEIDop.indiener">S.M. Beckerman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het lid Nijboer c.s. over de waardedalingsregeling voor ondernemers gereed hebben in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