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83
      <text:tab/>GEWIJZIGDE MOTIE VAN HET LID DIK-FABER C.S. TER VERVANGING VAN DIE GEDRUKT ONDER NR. 77 </text:h>
      <text:p text:style-name="ifm_p_ifm">Voorgesteld 14 oktober 2014</text:p>
      <text:p text:style-name="ifm_p_mt.3.76mm_ifm">De Kamer,</text:p>
      <text:p text:style-name="ifm_p_mt.3.76mm_ifm">gehoord de beraadslaging,</text:p>
      <text:p text:style-name="ifm_p_mt.3.76mm_ifm">constaterende, dat het gaswinningsakkoord «Vertrouwen op herstel, herstel van vertrouwen» de NAM en de Minister opdracht meegeeft om schade te herstellen en woningen en gebouwen preventief te versterken;</text:p>
      <text:p text:style-name="ifm_p_mt.3.76mm_ifm">overwegende, dat onder bewoners nog veel onduidelijkheid bestaat over schadeherstel en versteviging van hun huizen;</text:p>
      <text:p text:style-name="ifm_p_mt.3.76mm_ifm">van mening, dat de schadeafhandeling van complexe schadegevallen op korte termijn moet plaatsvinden en dat er snel duidelijkheid en zekerheid nodig is over preventieve maatregelen voor het garanderen van de veiligheid van gebouwen;</text:p>
      <text:p text:style-name="ifm_p_mt.3.76mm_ifm">verzoekt de regering de afwikkeling van complexe schadegevallen te versnellen en te verbeteren en op korte termijn te komen met een aanpak en een aanvaardbare termijn om de woningen en gebouwen in het winningsgebied zodanig te versterken dat de veiligheid is gewaarborgd,</text:p>
      <text:p text:style-name="ifm_p_mt.3.76mm_ifm">en verzoekt de regering om, de bewoners en de Kamer voor het einde van 2014 hierover duidelijk te informeren,</text:p>
      <text:p text:style-name="ifm_p_mt.3.76mm_ifm">en gaat over tot de orde van de dag.</text:p>
      <text:p text:style-name="ifm_p_mt.3.76mm_ifm">Dik-Faber</text:p>
      <text:p text:style-name="ifm_p_ifm">Van Tongeren</text:p>
      <text:p text:style-name="ifm_p_ifm">A. Mulder</text:p>
      <text:p text:style-name="ifm_p_ifm">J. Vos</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83<text:tab/><text:page-number text:select-page="current"/></text:p>
      </style:footer>
    </style:master-page>
    <style:master-page xmlns:sdu-fn="http://schema.sdu.nl/2011/07/functions" style:name="Landscape" style:page-layout-name="landscape-margin-text">
      <style:footer>
        <text:p text:style-name="footer">Tweede Kamer, vergaderjaar 2014-2015, 33 529,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aswinning Groningen-veld; Gewijzigde motie (nader); Gewijzigde motie van het lid Dik-Faber c.s. (t.v.v. 33529, nr. 77) over de afwikkeling van complexe schadegevallen</dc:title>
    <meta:user-defined meta:name="OVERHEIDop.ParlID/DC.identifier">kst-33529-83</meta:user-defined>
    <meta:user-defined meta:name="OVERHEIDop.ondernummer">83</meta:user-defined>
    <meta:user-defined meta:name="DCTERMS.W3CDTF/DCTERMS.available">2014-10-15</meta:user-defined>
    <meta:user-defined meta:name="OVERHEIDop.KamerstukTypen/DC.type">Motie</meta:user-defined>
    <meta:user-defined meta:name="OVERHEIDop.dossiernummer">33529</meta:user-defined>
    <meta:user-defined meta:name="OVERHEIDop.documenttitel">Gewijzigde motie van het lid Dik-Faber c.s. (t.v.v. 33529, nr. 77) over de afwikkeling van complexe schadegevallen</meta:user-defined>
    <meta:user-defined meta:name="OVERHEIDop.Parlementair/DC.type">Kamerstuk</meta:user-defined>
    <meta:user-defined meta:name="OVERHEIDop.indiener">L. van Tongeren</meta:user-defined>
    <meta:user-defined meta:name="OVERHEIDop.indiener">A.H. (Agnes) Mulder</meta:user-defined>
    <meta:user-defined meta:name="OVERHEIDop.indiener">J.C. (Jan) Vos</meta:user-defined>
    <meta:user-defined meta:name="OVERHEIDop.indiener">S. van Veldhoven</meta:user-defined>
    <meta:user-defined meta:name="OVERHEIDop.indiener">R.K. Dik-Faber</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Gewijzigde motie (nader); Gewijzigde motie van het lid Dik-Faber c.s. (t.v.v. 33529, nr. 77) over de afwikkeling van complexe schadegevallen</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