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29-80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3 529<text:tab/>Gaswinning</text:h>
      <text:h text:style-name="ifm_p_font.bold_size.9.06pt_mt.18.8mm_indent.-58.5mm_ifm" text:outline-level="1">Nr. 808<text:tab/>BRIEF VAN DE MINISTER VAN BINNENLANDSE ZAKEN EN KONINKRIJKSRELATIES</text:h>
      <text:p text:style-name="ifm_p_mt.3.76mm_ifm">Aan de Voorzitter van de Tweede Kamer der Staten-Generaal</text:p>
      <text:p text:style-name="ifm_p_mt.3.76mm_ifm">Den Haag, 1 oktober 2020</text:p>
      <text:p text:style-name="ifm_p_mt.3.76mm_ifm">Met deze brief informeer ik uw Kamer over de afspraken die ik heb gemaakt over het gelijktrekken van vergoedingen voor huurders en particuliere eigenaren in de versterkingsopgave en de regeling met een tegemoetkoming voor huurders die in wisselwoningen hebben gezeten of nu nog zitten en hier niet in aanmerking voor komen.</text:p>
      <text:h text:style-name="ifm_p_font.bold_mt.3.76mm_page.keep-with-next_ifm" text:outline-level="1">Afspraken over het gelijktrekken van vergoedingen voor huurders en particuliere eigenaren in de versterkingsopgave</text:h>
      <text:p text:style-name="ifm_p_mt.3.76mm_ifm">De afgelopen periode is nauw samengewerkt door alle partijen om tot afspraken te komen over vergoedingen voor huurders in de toekomstige versterkingsopgave die noodzakelijk is vanuit veiligheidsoverwegingen. Ook het Huurdersplatform Aardbeving Groningen (HPAG) waarin de huurdersverenigingen van de woningcorporaties in het aardbevingsgebied vertegenwoordigd zijn staat positief tegenover de lijn waarlangs de afspraken zijn uitgewerkt. Met de afspraken worden vergoedingen voor huurders en particuliere eigenaren zoveel als mogelijk gelijkgetrokken. In juni heb ik uw Kamer per brief (Kamerstuk 33 529, nr. 798) geïnformeerd waar deze vergoedingen op toezien: de huur voor een wisselwoning, de kosten voor nutsvoorzieningen, de verhuiskosten, de zelf aangebrachte voorzieningen in de huurwoning en het zelf regelen van tijdelijke huisvesting. Inmiddels is er overeenstemming over de wijze waarop we daar invulling aan gaan geven. Bijgaand treft u het akkoord op hoofdlijnen waarin de afspraken tussen de KR8-corporaties, de Nationaal Coördinator Groningen en het Ministerie van Binnenlandse Zaken en Koninkrijksrelaties zijn vastgelegd<text:note text:id="ID-951718-d36e87" text:note-class="footnote"><text:note-citation text:label="1 ">1</text:note-citation><text:note-body><text:p text:style-name="ifm_p_font.normal_size.6.93pt_mt..5mm_indent.-0.1161in_mleft.0.1161in_ifm">Raadpleegbaar via www.tweedekamer.nl.</text:p></text:note-body></text:note>. In dit akkoord is opgenomen dat alle partijen zich maximaal inzetten om de afspraken per 1 november uit te voeren. De woningcorporaties en NCG hebben aangegeven tot dan nodig te hebben om de afspraken te operationaliseren en de praktische uitvoeringscapaciteit en inrichtingsvraagstukken rond te hebben zodat huurders maximaal worden ontzorgd in dit traject. Voor huurders wordt een overzicht opgesteld waarin zij worden geïnformeerd over de vergoedingen en hoe zij hier straks aanspraak op kunnen maken. Ook zullen de woningcorporaties en de NCG informatie beschikbaar stellen op hun websites.</text:p>
      <text:h text:style-name="ifm_p_font.bold_mt.3.76mm_page.keep-with-next_ifm" text:outline-level="1">Tegemoetkomingsregeling</text:h>
      <text:p text:style-name="ifm_p_mt.3.76mm_ifm">Ik draag er ook zorg voordat huurders die in het verleden naar een wisselwoning zijn verhuisd gecompenseerd worden. Deze regeling is vandaag gepubliceerd en per 1 november kan men hier een beroep op doen via de NCG. Ik acht het van groot belang dat het akkoord over het gelijktrekken van vergoedingen voor huurders en eigenaren en de tegemoetkomingsregeling op elkaar aansluiten zodat er geen huurders zijn die tussen wal en schip vallen. Huurders die in een wisselwoning hebben gewoond tussen 1 oktober 2015 en 31 oktober 2020 of uiterlijk op 31 oktober 2020 een wisselwoning zijn gaan bewonen en deze op 1 november 2020 nog bewonen kunnen een aanvraag indienen. In de regeling wordt een bedrag van € 45 keer het aantal weken dat een huurder in een wisselwoning heeft gezeten geboden als tegemoetkoming voor nutsvoorzieningen en internet plus een basisbedrag van € 500. Er is gekozen voor dit basisbedrag omdat onvoldoende valt te achterhalen wat deze huurders mogelijk al aan vergoedingen hebben ontvangen in het verleden.</text:p>
      <text:p text:style-name="ifm_p_ifm">De regeling voorziet in twee aanvraagperiodes. Huurders die tot 1 november 2020 in een wisselwoning hebben gezeten kunnen een aanvraag indienen tot en met 31 januari 2021. Huurders die voor 1 november zijn verhuisd naar een wisselwoning en daar op 1 november nog wonen kunnen een aanvraag indienen <text:span text:style-name="ifm_span_font.italic_ifm">in de periode van 1 juli 2021 tot en met 30 september 2021</text:span>. De NCG stelt op haar website een digitaal aanvraagformulier beschikbaar.</text:p>
      <text:h text:style-name="ifm_p_font.bold_mt.3.76mm_page.keep-with-next_ifm" text:outline-level="1">Overgangsperiode</text:h>
      <text:p text:style-name="ifm_p_mt.3.76mm_ifm">In overleg met de betreffende woningcorporaties wordt het voor een bepaalde groep huurders, bij wijze van overgang, mogelijk gemaakt om een beroep te doen op de tegemoetkomingsregeling dan wel op de afspraken uit het akkoord. Op basis van ofwel de tegemoetkomingsregeling dan wel de afspraken uit het akkoord wordt dan een vergoeding uitgekeerd.</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3 529, nr. 808<text:tab/><text:page-number text:select-page="current"/></text:p>
      </style:footer>
    </style:master-page>
    <style:master-page xmlns:sdu-fn="http://schema.sdu.nl/2011/07/functions" style:name="Landscape" style:page-layout-name="landscape-margin-text">
      <style:footer>
        <text:p text:style-name="footer">Tweede Kamer, vergaderjaar 2020-2021, 33 529, nr. 8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aswinning; Brief regering; Afspraken over vergoedingen voor huurders en tegemoetkomingsregeling</dc:title>
    <meta:user-defined meta:name="OVERHEIDop.ParlID/DC.identifier">kst-33529-808</meta:user-defined>
    <meta:user-defined meta:name="OVERHEIDop.ondernummer">808</meta:user-defined>
    <meta:user-defined meta:name="DCTERMS.W3CDTF/DCTERMS.available">2020-10-21</meta:user-defined>
    <meta:user-defined meta:name="OVERHEIDop.KamerstukTypen/DC.type">Brief</meta:user-defined>
    <meta:user-defined meta:name="OVERHEIDop.dossiernummer">33529</meta:user-defined>
    <meta:user-defined meta:name="OVERHEIDop.documenttitel">Afspraken over vergoedingen voor huurders en tegemoetkomingsregeling</meta:user-defined>
    <meta:user-defined meta:name="OVERHEIDop.Parlementair/DC.type">Kamerstuk</meta:user-defined>
    <meta:user-defined meta:name="OVERHEIDop.indiener">K.H. Ollongren</meta:user-defined>
    <meta:user-defined meta:name="OVERHEIDop.vergaderjaar">2020-2021</meta:user-defined>
    <meta:user-defined meta:name="OVERHEIDop.dossiertitel">Gaswinning</meta:user-defined>
    <meta:user-defined meta:name="OVERHEID.StatenGeneraal/DC.creator">Tweede Kamer der Staten-Generaal</meta:user-defined>
    <dc:language>nl</dc:language>
    <meta:user-defined meta:name="DCTERMS.alternative"/>
    <meta:user-defined meta:name="DC.title">Gaswinning; Brief regering; Afspraken over vergoedingen voor huurders en tegemoetkomingsregeling</meta:user-defined>
    <meta:user-defined meta:name="OVERHEIDop.publicationName">Kamerstuk</meta:user-defined>
    <meta:user-defined meta:name="OVERHEID.Organisatietype/OVERHEID.organisationType">staten generaal</meta:user-defined>
    <meta:user-defined meta:name="DCTERMS.W3CDTF/DCTERMS.issued">2020-10-01</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