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43<text:tab/>BRIEF VAN DE MINISTER VAN BINNENLANDSE ZAKEN EN KONINKRIJKSRELATIES</text:h>
      <text:p text:style-name="ifm_p_mt.3.76mm_ifm">Aan de Voorzitter van de Tweede Kamer der Staten-Generaal</text:p>
      <text:p text:style-name="ifm_p_mt.3.76mm_ifm">Den Haag, 20 april 2020</text:p>
      <text:p text:style-name="ifm_p_mt.3.76mm_ifm">Hierbij bied ik u, mede namens de Minister van Economische Zaken en Klimaat, het jaarverslag van het Nationaal Programma Groningen 2019 aan<text:note text:id="ID-930631-d36e82" text:note-class="footnote"><text:note-citation text:label="1 ">1</text:note-citation><text:note-body><text:p text:style-name="ifm_p_font.normal_size.6.93pt_mt..5mm_indent.-0.1161in_mleft.0.1161in_ifm">Raadpleegbaar via www.tweedekamer.nl.</text:p></text:note-body></text:note>.</text:p>
      <text:p text:style-name="ifm_p_mt.3.76mm_ifm">Met de bestuursovereenkomst tussen betrokken gemeenten, provincie en het Rijk in maart 2019 – waarmee feitelijk het startsein van Nationaal Programma Groningen werd gegeven – is de opbouw van het Nationaal Programma Groningen van start gegaan. Gemeenten en provincie zijn op dit moment druk bezig met het opstellen van programma's waarin staat wat zij de komende jaren gaan doen met de middelen uit Nationaal Programma Groningen.</text:p>
      <text:p text:style-name="ifm_p_mt.3.76mm_ifm">Het jaarverslag 2019 geeft een overzicht van de ontstaansgeschiedenis van Nationaal Programma Groningen, de achtergronden, de opbouw en de voortgang van de projecten. Ook bevat het interviews waaruit blijkt wat betekenis en meerwaarde van het nationaal programma nu al is in de beleving van mensen. Dit jaarverslag gaat over het jaar 2019, maar blikt ook terug op 2018, toen er ook voorbereidende activiteiten gaande waren. In totaal hebben in 2018 en 2019 honderd projecten een bijdrage ontvangen vanuit Nationaal Programma Groningen. In het jaarverslag is hierover gerapporteerd aan de hand van de vier ambities uit het programmakader: economie, werken en leren, leefbaarheid en natuur en klimaa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43<text:tab/><text:page-number text:select-page="current"/></text:p>
      </style:footer>
    </style:master-page>
    <style:master-page xmlns:sdu-fn="http://schema.sdu.nl/2011/07/functions" style:name="Landscape" style:page-layout-name="landscape-margin-text">
      <style:footer>
        <text:p text:style-name="footer">Tweede Kamer, vergaderjaar 2019-2020, 33 529, nr. 7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Jaarverslag van het Nationaal Programma Groningen 2019</dc:title>
    <meta:user-defined meta:name="OVERHEIDop.ParlID/DC.identifier">kst-33529-743</meta:user-defined>
    <meta:user-defined meta:name="OVERHEIDop.ondernummer">743</meta:user-defined>
    <meta:user-defined meta:name="DCTERMS.W3CDTF/DCTERMS.available">2020-04-23</meta:user-defined>
    <meta:user-defined meta:name="OVERHEIDop.KamerstukTypen/DC.type">Brief</meta:user-defined>
    <meta:user-defined meta:name="OVERHEIDop.dossiernummer">33529</meta:user-defined>
    <meta:user-defined meta:name="OVERHEIDop.documenttitel">Jaarverslag van het Nationaal Programma Groningen 2019</meta:user-defined>
    <meta:user-defined meta:name="OVERHEIDop.Parlementair/DC.type">Kamerstuk</meta:user-defined>
    <meta:user-defined meta:name="OVERHEIDop.indiener">K.H. Ollongren</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Jaarverslag van het Nationaal Programma Groningen 2019</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