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38<text:tab/>BRIEF VAN DE MINISTER VAN ECONOMISCHE ZAKEN EN KLIMAAT</text:h>
      <text:p text:style-name="ifm_p_mt.3.76mm_ifm">Aan de Voorzitter van de Tweede Kamer der Staten-Generaal</text:p>
      <text:p text:style-name="ifm_p_mt.3.76mm_ifm">Den Haag, 16 maart 2020</text:p>
      <text:p text:style-name="ifm_p_mt.3.76mm_ifm">De gaswinning uit het Groningenveld gaat dit gasjaar verder omlaag. De gaswinning kan verlaagd worden van 11,8 miljard Nm<text:span text:style-name="ifm_span_font.superscript_ifm">3</text:span> naar 10,7 miljard Nm<text:span text:style-name="ifm_span_font.superscript_ifm">3</text:span> in een gemiddeld jaar. Als gevolg van de zachte winter is de verwachting dat het uiteindelijke winningsniveau uitkomt op ongeveer 10 miljard Nm<text:span text:style-name="ifm_span_font.superscript_ifm">3</text:span>. Deze uitkomst bevestigt de inzet van het kabinet om voortdurend te blijven zoeken naar mogelijkheden om de gaswinning te verlagen.</text:p>
      <text:p text:style-name="ifm_p_mt.3.76mm_ifm">Op 10 september 2019 (Kamerstuk 33 529, nr. 678) heb ik uw Kamer geïnformeerd over de maatregelen om de gaswinning te verlagen tot onder het geadviseerde niveau van Staatstoezicht op de Mijnen (SodM). Eén van de maatregelen betrof een optimale benutting van de stikstofcapaciteit. Tot op heden werkt de benutting van de stikstof dusdanig goed dat er meer is ingezet dan door Gasunie Transport Services (GTS) was verwacht. Hiermee kan een besparing op de Groningenproductie worden gerealiseerd van 0,6 miljard Nm<text:span text:style-name="ifm_span_font.superscript_ifm">3</text:span>. Aanvullend is door de verruiming van het werkgasvolume in gasopslag Norg eenmalig 0,5 miljard Nm<text:span text:style-name="ifm_span_font.superscript_ifm">3</text:span> extra laagcalorisch gas beschikbaar. Gezamenlijk levert dit een besparing op van 1,1 miljard Nm<text:span text:style-name="ifm_span_font.superscript_ifm">3</text:span>.</text:p>
      <text:p text:style-name="ifm_p_mt.3.76mm_ifm">Om deze verlaging te realiseren leg ik aan de Nederlandse Aardolie Maatschappij (NAM) een tijdelijke maatregel op, waarmee de winning uit het Groningenveld met de genoemde 1,1 miljard Nm<text:span text:style-name="ifm_span_font.superscript_ifm">3</text:span> wordt beperkt. Op 20 februari heeft GTS mij een aangepaste graaddagenformule gestuurd, op basis waarvan wordt bepaald welke hoeveelheid NAM dient te winnen. NAM heeft bevestigd dat de verlaging van de winning uitvoerbaar is en SodM heeft positief geadviseerd over dit besluit. De tijdelijke maatregel, de adviezen van GTS en SodM en de bevestiging van NAM heb ik bijgevoegd bij deze brief<text:note text:id="ID-927720-d36e108" text:note-class="footnote"><text:note-citation text:label="1 ">1</text:note-citation><text:note-body><text:p text:style-name="ifm_p_font.normal_size.6.93pt_mt..5mm_indent.-0.1161in_mleft.0.1161in_ifm">Raadpleegbaar via www.tweedekamer.nl</text:p></text:note-body></text:note>.</text:p>
      <text:p text:style-name="ifm_p_mt.3.76mm_ifm">Op dit moment werk ik aan een nieuw vaststellingsbesluit waarin ik het winningsniveau voor komend gasjaar 2020–2021 vastleg. Volgens GTS is volgend gasjaar nog 9,3 miljard Nm<text:span text:style-name="ifm_span_font.superscript_ifm">3</text:span> nodig in een gemiddeld jaar. Het nemen van een tijdelijke maatregel heeft geen invloed op het winningsniveau voor komend gasjaar. Voor 1 oktober 2020 zal ik een nieuw vaststellingsbesluit nemen. Voor de zomer zal ik het ontwerpvaststellingsbesluit met uw Kamer de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38<text:tab/><text:page-number text:select-page="current"/></text:p>
      </style:footer>
    </style:master-page>
    <style:master-page xmlns:sdu-fn="http://schema.sdu.nl/2011/07/functions" style:name="Landscape" style:page-layout-name="landscape-margin-text">
      <style:footer>
        <text:p text:style-name="footer">Tweede Kamer, vergaderjaar 2019-2020, 33 529,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laging gaswinning Groningenveld gasjaar 2019-2020</dc:title>
    <meta:user-defined meta:name="OVERHEIDop.ParlID/DC.identifier">kst-33529-738</meta:user-defined>
    <meta:user-defined meta:name="OVERHEIDop.ondernummer">738</meta:user-defined>
    <meta:user-defined meta:name="DCTERMS.W3CDTF/DCTERMS.available">2020-03-25</meta:user-defined>
    <meta:user-defined meta:name="OVERHEIDop.KamerstukTypen/DC.type">Brief</meta:user-defined>
    <meta:user-defined meta:name="OVERHEIDop.dossiernummer">33529</meta:user-defined>
    <meta:user-defined meta:name="OVERHEIDop.documenttitel">Verlaging gaswinning Groningenveld gasjaar 2019-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erlaging gaswinning Groningenveld gasjaar 2019-2020</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