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32
      <text:tab/>MOTIE VAN HET LID SIENOT C.S.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het Staatstoezicht op de Mijnen heeft geconstateerd dat de vernieuwde versterkingsaanpak van het Rijk opnieuw maanden vertraging heeft opgelopen;</text:p>
      <text:p text:style-name="ifm_p_mt.3.76mm_ifm">overwegende dat in reactie hierop het Algemeen Bestuur Regio op 10 mei 2019 een brief heeft gestuurd met zeven knelpunten en oplossingsrichtingen;</text:p>
      <text:p text:style-name="ifm_p_mt.3.76mm_ifm">overwegende dat provincie en gemeenten een noodkreet hebben gestuurd naar de gehele Tweede Kamer;</text:p>
      <text:p text:style-name="ifm_p_mt.3.76mm_ifm">verzoekt de regering, om alles in het werk te stellen om de zeven genoemde oplossingsrichtingen samen met de regio uit te voeren,</text:p>
      <text:p text:style-name="ifm_p_mt.3.76mm_ifm">en gaat over tot de orde van de dag.</text:p>
      <text:p text:style-name="ifm_p_mt.3.76mm_ifm">Sienot</text:p>
      <text:p text:style-name="ifm_p_ifm">Agnes Mulder</text:p>
      <text:p text:style-name="ifm_p_ifm">Dik-Faber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ienot c.s. over het uitvoeren van de zeven oplossingsrichtingen</dc:title>
    <meta:user-defined meta:name="OVERHEIDop.ParlID/DC.identifier">kst-33529-632</meta:user-defined>
    <meta:user-defined meta:name="OVERHEIDop.ondernummer">632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ienot c.s. over het uitvoeren van de zeven oplossingsrichtingen</meta:user-defined>
    <meta:user-defined meta:name="OVERHEIDop.Parlementair/DC.type">Kamerstuk</meta:user-defined>
    <meta:user-defined meta:name="OVERHEIDop.indiener">D. Yesilgöz-Zegerius</meta:user-defined>
    <meta:user-defined meta:name="OVERHEIDop.indiener">R.K. Dik-Faber</meta:user-defined>
    <meta:user-defined meta:name="OVERHEIDop.indiener">A.H. (Agnes) Mulder</meta:user-defined>
    <meta:user-defined meta:name="OVERHEIDop.indiener">M.F. Sienot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ienot c.s. over het uitvoeren van de zeven oplossings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