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3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39
      <text:tab/>MOTIE VAN HET LID BECKERMAN C.S. </text:h>
      <text:p text:style-name="ifm_p_ifm">Voorgesteld 6 december 2018</text:p>
      <text:p text:style-name="ifm_p_mt.3.76mm_ifm">De Kamer,</text:p>
      <text:p text:style-name="ifm_p_mt.3.76mm_ifm">gehoord de beraadslaging,</text:p>
      <text:p text:style-name="ifm_p_mt.3.76mm_ifm">overwegende dat het programmaonderdeel uit het Nationaal Programma Groningen «Groningse kracht en trots» vooral bij gaat dragen aan de leefbaarheid van de provincie;</text:p>
      <text:p text:style-name="ifm_p_mt.3.76mm_ifm">voorts overwegende dat dit voornamelijk georganiseerd gaat worden door gemeenten;</text:p>
      <text:p text:style-name="ifm_p_mt.3.76mm_ifm">constaterende dat er in het programma wordt gerefereerd aan cofinanciering;</text:p>
      <text:p text:style-name="ifm_p_mt.3.76mm_ifm">van mening dat er onmogelijk extra geld vanuit provincie en gemeenten naar het Nationaal Programma Groningen kan;</text:p>
      <text:p text:style-name="ifm_p_mt.3.76mm_ifm">verzoekt de regering, te regelen dat provincie en gemeenten niet verplicht worden tot cofinanciering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Akerboom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5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5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c.s. over geen verplichting tot cofinanciering voor provincie en gemeenten</dc:title>
    <meta:user-defined meta:name="OVERHEIDop.ParlID/DC.identifier">kst-33529-539</meta:user-defined>
    <meta:user-defined meta:name="OVERHEIDop.ondernummer">539</meta:user-defined>
    <meta:user-defined meta:name="DCTERMS.W3CDTF/DCTERMS.available">2018-12-07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Beckerman c.s. over geen verplichting tot cofinanciering voor provincie en gemeenten</meta:user-defined>
    <meta:user-defined meta:name="OVERHEIDop.Parlementair/DC.type">Kamerstuk</meta:user-defined>
    <meta:user-defined meta:name="OVERHEIDop.indiener">T.M.T. van der Lee</meta:user-defined>
    <meta:user-defined meta:name="OVERHEIDop.indiener">E.S. Akerboom</meta:user-defined>
    <meta:user-defined meta:name="OVERHEIDop.indiener">H. Nijboer</meta:user-defined>
    <meta:user-defined meta:name="OVERHEIDop.indiener">S.M. Beckerman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c.s. over geen verplichting tot cofinanciering voor provincie en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