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07
      <text:tab/>MOTIE VAN HET LID BECKERMAN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onduidelijkheid blijft bestaan over de verantwoordelijkheid voor de financiële dekking van de versterkingsoperatie;</text:p>
      <text:p text:style-name="ifm_p_mt.3.76mm_ifm">van mening dat de NAM hier haar verantwoordelijkheid dient te nemen;</text:p>
      <text:p text:style-name="ifm_p_mt.3.76mm_ifm">van mening dat bewoners van de huizen die binnen de groepen 1588 en 1581 vallen duidelijkheid gegeven moet worden;</text:p>
      <text:p text:style-name="ifm_p_mt.3.76mm_ifm">verzoekt de regering, zo snel mogelijk tot versterking en/of verbetering van deze woningen over te gaan en hierbij de wensen van de bewoners leidend te laten zijn;</text:p>
      <text:p text:style-name="ifm_p_mt.3.76mm_ifm">verzoekt de regering, tevens er zorg voor te dragen dat de NAM haar deel van de kosten op zich neemt volgens de oude verdeelsleutel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zo snel mogelijk overgaan tot versterking van woningen</dc:title>
    <meta:user-defined meta:name="OVERHEIDop.ParlID/DC.identifier">kst-33529-507</meta:user-defined>
    <meta:user-defined meta:name="OVERHEIDop.ondernummer">507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zo snel mogelijk overgaan tot versterking van woningen</meta:user-defined>
    <meta:user-defined meta:name="OVERHEIDop.Parlementair/DC.type">Kamerstuk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zo snel mogelijk overgaan tot versterking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