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50
      <text:tab/>MOTIE VAN DE LEDEN DIK-FABER EN VAN TONGEREN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constaterende dat naast gaswinning ook zoutwinning leidt tot bodemdaling;</text:p>
      <text:p text:style-name="ifm_p_mt.3.76mm_ifm">overwegende dat in sommige regio's zowel gas- als zoutwinning plaatsvindt, maar dat weinig bekend is over de effecten op bodemdaling van beide activiteiten;</text:p>
      <text:p text:style-name="ifm_p_mt.3.76mm_ifm">verzoekt de regering, nader onderzoek te doen naar het cumulatieve effect van gaswinning en zoutwinning in hetzelfde gebied, en de Kamer hierover te informeren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de leden Dik-Faber en Van Tongeren over onderzoek naar het effect van gaswinning en zoutwinning in hetzelfde gebied</dc:title>
    <meta:user-defined meta:name="OVERHEIDop.ParlID/DC.identifier">kst-33529-50</meta:user-defined>
    <meta:user-defined meta:name="OVERHEIDop.ondernummer">50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Dik-Faber en Van Tongeren over onderzoek naar het effect van gaswinning en zoutwinning in hetzelfde gebied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Dik-Faber en Van Tongeren over onderzoek naar het effect van gaswinning en zoutwinning in hetzelfde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