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88
      <text:tab/>MOTIE VAN HET LID VAN RAAN C.S.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gaswinning op zee fiscaal gestimuleerd gaat worden;</text:p>
      <text:p text:style-name="ifm_p_mt.3.76mm_ifm">overwegende dat het juist afgelopen zou moeten zijn met de fiscale voordelen op fossiele brandstoffen;</text:p>
      <text:p text:style-name="ifm_p_mt.3.76mm_ifm">verzoekt de regering, het fiscale voordeel te gebruiken voor duurzame alternatieven, zoals de productie van zeewier als biogas,</text:p>
      <text:p text:style-name="ifm_p_mt.3.76mm_ifm">en gaat over tot de orde van de dag.</text:p>
      <text:p text:style-name="ifm_p_mt.3.76mm_ifm">Van Raan</text:p>
      <text:p text:style-name="ifm_p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Raan c.s. over het fiscale voordeel van gaswinning op zee gebruiken voor duurzame alternatieven</dc:title>
    <meta:user-defined meta:name="OVERHEIDop.ParlID/DC.identifier">kst-33529-488</meta:user-defined>
    <meta:user-defined meta:name="OVERHEIDop.ondernummer">488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Raan c.s. over het fiscale voordeel van gaswinning op zee gebruiken voor duurzame alternatieven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L. van Ra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Raan c.s. over het fiscale voordeel van gaswinning op zee gebruiken voor duurzame altern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