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47
      <text:tab/>MOTIE VAN HET LID KLEVER 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constaterende dat Noordwest-Europa afhankelijk is van ons unieke laagcalorische Groninger gas;</text:p>
      <text:p text:style-name="ifm_p_mt.3.76mm_ifm">overwegende dat de noodzakelijke compensatieregeling voor de aardbevingen in Groningen de gaswinning beperkt en duurder maakt;</text:p>
      <text:p text:style-name="ifm_p_mt.3.76mm_ifm">van mening dat deze rekening niet alleen door de Nederlandse belastingbetalers betaald moet worden, terwijl het grootste deel van het gas wordt geëxporteerd;</text:p>
      <text:p text:style-name="ifm_p_mt.3.76mm_ifm">verzoekt de regering om, een veiligheidsheffing op te leggen aan alle afnemers van het Groninger gas en alle binnenlandse afnemers daarvoor te compenser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het lid Klever over een veiligheidsheffing voor alle afnemers van het Groninger gas</dc:title>
    <meta:user-defined meta:name="OVERHEIDop.ParlID/DC.identifier">kst-33529-47</meta:user-defined>
    <meta:user-defined meta:name="OVERHEIDop.ondernummer">47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een veiligheidsheffing voor alle afnemers van het Groninger gas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over een veiligheidsheffing voor alle afnemers van het Groninger 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