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1
      <text:tab/>MOTIE VAN HET LID VAN TONGEREN C.S.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overwegende dat het exploiteren van nieuwe aardgasvelden niet bijdraagt aan het doel van het klimaatakkoord van Parijs;</text:p>
      <text:p text:style-name="ifm_p_mt.3.76mm_ifm">overwegende dat lokale overheden zich uitgesproken hebben tegen gaswinning boven Schiermonnikoog;</text:p>
      <text:p text:style-name="ifm_p_mt.3.76mm_ifm">overwegende dat het het lokale milieu, de rust en het landschap bedreigt;</text:p>
      <text:p text:style-name="ifm_p_mt.3.76mm_ifm">verzoekt de regering, een moratorium in te stellen op nieuwe vergunningen voor gaswinning,</text:p>
      <text:p text:style-name="ifm_p_mt.3.76mm_ifm">en gaat over tot de orde van de dag.</text:p>
      <text:p text:style-name="ifm_p_mt.3.76mm_ifm">Van Tongeren</text:p>
      <text:p text:style-name="ifm_p_ifm">Wassenberg</text:p>
      <text:p text:style-name="ifm_p_ifm">Beckerman</text:p>
      <text:p text:style-name="ifm_p_ifm">Moorl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een moratorium op nieuwe vergunningen</dc:title>
    <meta:user-defined meta:name="OVERHEIDop.ParlID/DC.identifier">kst-33529-391</meta:user-defined>
    <meta:user-defined meta:name="OVERHEIDop.ondernummer">391</meta:user-defined>
    <meta:user-defined meta:name="DCTERMS.W3CDTF/DCTERMS.available">2017-11-15</meta:user-defined>
    <meta:user-defined meta:name="OVERHEIDop.KamerstukTypen/DC.type">Motie</meta:user-defined>
    <meta:user-defined meta:name="OVERHEIDop.dossiernummer">33529;29684</meta:user-defined>
    <meta:user-defined meta:name="OVERHEIDop.documenttitel">Motie van het lid Van Tongeren c.s. over een moratorium op nieuwe vergunning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W.J. Moorlag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een moratorium op nieuwe 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