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1
      <text:tab/>BRIEF VAN DE MINISTER VAN ECONOMISCHE ZAKEN</text:h>
      <text:p text:style-name="ifm_p_mt.3.76mm_ifm">Aan de Voorzitter van de Tweede Kamer der Staten-Generaal</text:p>
      <text:p text:style-name="ifm_p_mt.3.76mm_ifm">Den Haag, 13 oktober 2016</text:p>
      <text:p text:style-name="ifm_p_mt.3.76mm_ifm">Op 12 oktober 2016 hebben de Nationaal Coördinator Groningen (NCG) en de waterschappen Noorderzijlvest en Hunze en Aa’s samenwerkingsafspraken ondertekend inzake complexe schadegevallen. Hierbij informeer ik uw Kamer over deze afspraken (bijgevoegd)<text:note text:id="ID-785841-d36e83" text:note-class="footnote"><text:note-citation text:label="1 ">1</text:note-citation><text:note-body><text:p text:style-name="ifm_p_font.normal_size.6.93pt_mt..5mm_indent.-0.1161in_mleft.0.1161in_ifm">Raadpleegbaar via www.tweedekamer.nl</text:p></text:note-body></text:note>, waarmee een belangrijke stap is gezet in het streven om de reikwijdte van de arbitrage door de Arbiter Aardbevingsschade te verbreden naar de aansprakelijkheid van andere partijen dan alleen NAM, zoals uiteengezet in het addendum bij de samenwerkingsafspraken EZ-NCG-NAM van 8 maart 2016 (Kamerstuk 33 529, nr. 248). Daarmee geef ik tevens invulling aan de motie Jan Vos en Van Veldhoven over dit onderwerp (Kamerstuk 33 529, nr. 273).</text:p>
      <text:p text:style-name="ifm_p_mt.3.76mm_ifm">De afspraken zien op een gestroomlijnde uitwisseling van informatie tussen de NCG en de waterschappen met betrekking tot complexe schadegevallen waarbij zowel schade door geïnduceerde aardbevingen als schade door de uitvoering van een peilbesluit door het waterschap wordt vermoed. Daarnaast verbinden deze waterschappen zich in beginsel aan de uitspraken van de Arbiter Aardbevingsschade in zaken waarin een peilbesluit als medeoorzaak van de schade wordt vermoed.</text:p>
      <text:p text:style-name="ifm_p_mt.3.76mm_ifm">Met deze afspraken wordt een bijdrage geleverd aan het verder ontzorgen van bewoners met schade in het gaswinningsgebied. De casemanagers van de NCG voor complexe schadegevallen worden in staat gesteld het waterschap direct te betrekken bij hun bemiddeling, zonder dat de bewoner een separate schadeprocedure hoeft te starten. Daarnaast worden de arbiters in staat gesteld hun arbitrage, waar van toepassing, te verbreden naar de mogelijke aansprakelijkheid van de waterschappen.</text:p>
      <text:p text:style-name="ifm_p_mt.3.76mm_ifm">De NCG wordt op deze manier verder in staat gesteld om te fungeren als «één loket» voor burgers en bedrijven in de provincie Groningen die te maken hebben met schade als gevolg van beweging van de bodem, zoals ik heb aangekondigd in mijn brief van 24 juni 2016 over een landelijk loket mijnbouwschade (Kamerstuk 32 849, nr. 79).</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1<text:tab/><text:page-number text:select-page="current"/></text:p>
      </style:footer>
    </style:master-page>
    <style:master-page xmlns:sdu-fn="http://schema.sdu.nl/2011/07/functions" style:name="Landscape" style:page-layout-name="landscape-margin-text">
      <style:footer>
        <text:p text:style-name="footer">Tweede Kamer, vergaderjaar 2016-2017, 33 52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breding reikwijdte uitspraken Arbiter Aardbevingsschade</dc:title>
    <meta:user-defined meta:name="OVERHEIDop.ParlID/DC.identifier">kst-33529-311</meta:user-defined>
    <meta:user-defined meta:name="OVERHEIDop.ondernummer">311</meta:user-defined>
    <meta:user-defined meta:name="DCTERMS.W3CDTF/DCTERMS.available">2016-10-14</meta:user-defined>
    <meta:user-defined meta:name="OVERHEIDop.KamerstukTypen/DC.type">Brief</meta:user-defined>
    <meta:user-defined meta:name="OVERHEIDop.dossiernummer">33529</meta:user-defined>
    <meta:user-defined meta:name="OVERHEIDop.documenttitel">Verbreding reikwijdte uitspraken Arbiter Aardbevingsschade</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breding reikwijdte uitspraken Arbiter Aardbevingsschade</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