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87
      <text:tab/>MOTIE VAN HET LID VAN VELDHOVEN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bewoners met complexe schades of mensen met herhaalde schade soms veel behoefte hebben aan ondersteuning in de afhandeling van praktische en juridische aspecten van de schadeafhandeling;</text:p>
      <text:p text:style-name="ifm_p_mt.3.76mm_ifm">overwegende dat het ontzorgen van bewoners volgens de Onafhankelijke Raadsman een belangrijk aandachtspunt is om de impact van de aardbevingsproblematiek op de persoonlijke levenssituatie van Groningers te verlichten;</text:p>
      <text:p text:style-name="ifm_p_mt.3.76mm_ifm">verzoekt de regering om, er met de NCG voor te zorgen, dat een onafhankelijke schadebijstand wordt georganiseerd, waarbij ook gekeken wordt naar initiatieven als «Stut en steun»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Wassenberg</text:p>
      <text:p text:style-name="ifm_p_ifm">Agnes Mulder</text:p>
      <text:p text:style-name="ifm_p_ifm">Dik-Faber</text:p>
      <text:p text:style-name="ifm_p_ifm">Jan Vos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Veldhoven c.s. over het organiseren van onafhankelijke schadebijstand</dc:title>
    <meta:user-defined meta:name="OVERHEIDop.ParlID/DC.identifier">kst-33529-287</meta:user-defined>
    <meta:user-defined meta:name="OVERHEIDop.ondernummer">287</meta:user-defined>
    <meta:user-defined meta:name="DCTERMS.W3CDTF/DCTERMS.available">2016-09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het organiseren van onafhankelijke schadebijstand</meta:user-defined>
    <meta:user-defined meta:name="OVERHEIDop.Parlementair/DC.type">Kamerstuk</meta:user-defined>
    <meta:user-defined meta:name="OVERHEIDop.indiener">L. van Tongeren</meta:user-defined>
    <meta:user-defined meta:name="OVERHEIDop.indiener">F.P. Wassenberg</meta:user-defined>
    <meta:user-defined meta:name="OVERHEIDop.indiener">A.H. (Agnes) Mulder</meta:user-defined>
    <meta:user-defined meta:name="OVERHEIDop.indiener">R.K. Dik-Faber</meta:user-defined>
    <meta:user-defined meta:name="OVERHEIDop.indiener">J.C. (Jan) Vos</meta:user-defined>
    <meta:user-defined meta:name="OVERHEIDop.indiener">E.M.A. Smaling</meta:user-defined>
    <meta:user-defined meta:name="OVERHEIDop.indiener">S. van Veldhov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Veldhoven c.s. over het organiseren van onafhankelijke schade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