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74
      <text:tab/>BRIEF VAN DE MINISTER VAN ECONOMISCHE ZAKEN</text:h>
      <text:p text:style-name="ifm_p_mt.3.76mm_ifm">Aan de Voorzitter van de Tweede Kamer der Staten-Generaal</text:p>
      <text:p text:style-name="ifm_p_mt.3.76mm_ifm">Den Haag, 20 juni 2016</text:p>
      <text:p text:style-name="ifm_p_mt.3.76mm_ifm">In het plenaire debat over gaswinning in Groningen op 26 januari 2016 (Handelingen II 2015/16, nr. 46, item 24) heeft uw Kamer laten weten graag inzicht te krijgen in de afspraken en contracten die NAM en het Centrum Veilig Wonen (CVW) onderling zijn overeengekomen. Zoals ik uw Kamer toen heb gemeld, kunnen privaatrechtelijke overeenkomsten niet zonder meer openbaar worden gemaakt. Alleen de partijen die een overeenkomsten hebben gesloten kunnen deze openbaar maken. In een brief aan de Nationaal Coördinator Groningen (NCG) lichten CVW en NAM gezamenlijk toe hoe zij invulling kunnen geven aan de vraag om inzicht in hun contracten en afspraken. Hierbij stuur ik uw Kamer een afschrift van deze brief<text:note text:id="ID-774854-d36e83" text:note-class="footnote"><text:note-citation text:label="1 ">1</text:note-citation><text:note-body><text:p text:style-name="ifm_p_font.normal_size.6.93pt_mt..5mm_indent.-0.1161in_mleft.0.1161in_ifm">Raadpleegbaar via www.tweedekamer.nl</text:p></text:note-body></text:note>.</text:p>
      <text:p text:style-name="ifm_p_mt.3.76mm_ifm">Uit de brief maak ik op dat NAM en CVW de bereidheid hebben om het gevraagde inzicht te verschaffen voor zover dit geen contracten en commerciële of privacygevoelige informatie betreft. Een aantal relevante documenten in dit kader, zoals het schadeprotocol en voortgangsrapportages, is reeds publiekelijk beschikbaar. Het schadeprotocol is te vinden op de website van NAM.<text:note text:id="ID-774854-d36e97" text:note-class="footnote"><text:note-citation text:label="2 ">2</text:note-citation><text:note-body><text:p text:style-name="ifm_p_font.normal_size.6.93pt_mt..5mm_indent.-0.1161in_mleft.0.1161in_ifm">Zie http://www.namplatform.nl/nieuws-en-projecten/nieuws/2014/schadeprotocol-en-schadecontourlijn-scheppen-duidelijkheid.html</text:p></text:note-body></text:note> De meest recente voortgangsrapportage heb ik uw Kamer op 2 juni jl. aangeboden (Kamerstuk 33 529, nr. 255).</text:p>
      <text:p text:style-name="ifm_p_mt.3.76mm_ifm">Wellicht ten overvloede wijs ik erop dat ook de NCG en NAM onderling afspraken hebben gemaakt over hun samenwerking bij de uitvoering van het meerjarenprogramma Aardbevingsbestendig en Kansrijk Groningen. Deze samenwerkingsafspraken heb ik uw Kamer op 29 april 2016 toegezonden (Kamerstuk 33 529, nr. 248).</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74<text:tab/><text:page-number text:select-page="current"/></text:p>
      </style:footer>
    </style:master-page>
    <style:master-page xmlns:sdu-fn="http://schema.sdu.nl/2011/07/functions" style:name="Landscape" style:page-layout-name="landscape-margin-text">
      <style:footer>
        <text:p text:style-name="footer">Tweede Kamer, vergaderjaar 2015-2016, 33 529,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Brief regering; Overeenkomst NAM-Centrum Veilig Wonen (CVW)</dc:title>
    <meta:user-defined meta:name="OVERHEIDop.ParlID/DC.identifier">kst-33529-274</meta:user-defined>
    <meta:user-defined meta:name="OVERHEIDop.ondernummer">274</meta:user-defined>
    <meta:user-defined meta:name="DCTERMS.W3CDTF/DCTERMS.available">2016-06-22</meta:user-defined>
    <meta:user-defined meta:name="OVERHEIDop.KamerstukTypen/DC.type">Brief</meta:user-defined>
    <meta:user-defined meta:name="OVERHEIDop.dossiernummer">33529</meta:user-defined>
    <meta:user-defined meta:name="OVERHEIDop.documenttitel">Overeenkomst NAM-Centrum Veilig Wonen (CVW)</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Overeenkomst NAM-Centrum Veilig Wonen (CVW)</meta:user-defined>
    <meta:user-defined meta:name="OVERHEIDop.publicationName">Kamerstuk</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