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7
      <text:tab/>MOTIE VAN DE LEDEN KLEVER EN VAN TONGEREN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in dorpen buiten de contourenkaart tot wel 60% van de woningen aardbevingsschade heeft;</text:p>
      <text:p text:style-name="ifm_p_mt.3.76mm_ifm">overwegende dat de mate waarin woningen aardbevingsschade oplopen van veel meer factoren afhankelijk is dan de contour waarin de woning zich bevindt;</text:p>
      <text:p text:style-name="ifm_p_mt.3.76mm_ifm">verzoekt de regering om, de contourenkaart te schrappen en alle schades in Groningen op gelijke manier te behandelen,</text:p>
      <text:p text:style-name="ifm_p_mt.3.76mm_ifm">en gaat over tot de orde van de dag.</text:p>
      <text:p text:style-name="ifm_p_mt.3.76mm_ifm">Klev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de leden Klever en Van Tongeren over het schrappen van de contourenkaart</dc:title>
    <meta:user-defined meta:name="OVERHEIDop.ParlID/DC.identifier">kst-33529-227</meta:user-defined>
    <meta:user-defined meta:name="OVERHEIDop.ondernummer">227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Klever en Van Tongeren over het schrappen van de contourenkaart</meta:user-defined>
    <meta:user-defined meta:name="OVERHEIDop.Parlementair/DC.type">Kamerstuk</meta:user-defined>
    <meta:user-defined meta:name="OVERHEIDop.indiener">L. van Tongeren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Klever en Van Tongeren over het schrappen van de contouren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