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92
      <text:tab/>MOTIE VAN HET LID SMALING 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overwegende dat Groningen gebaat is bij heldere verantwoordelijkheden;</text:p>
      <text:p text:style-name="ifm_p_mt.3.76mm_ifm">verzoekt de regering, zeer terughoudend te zijn in het aanwijzen van nog meer commissies en bestuurders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Smaling over terughoudendheid in het aanwijzen van nog meer commissies en bestuurders</dc:title>
    <meta:user-defined meta:name="OVERHEIDop.ParlID/DC.identifier">kst-33529-192</meta:user-defined>
    <meta:user-defined meta:name="OVERHEIDop.ondernummer">192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terughoudendheid in het aanwijzen van nog meer commissies en bestuurder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Smaling over terughoudendheid in het aanwijzen van nog meer commissies en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