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76
      <text:tab/>MOTIE VAN HET LID VAN VELDHOVEN </text:h>
      <text:p text:style-name="ifm_p_ifm">Voorgesteld tijdens het Notaoverleg van 1 juli 2015</text:p>
      <text:p text:style-name="ifm_p_mt.3.76mm_ifm">De Kamer,</text:p>
      <text:p text:style-name="ifm_p_mt.3.76mm_ifm">gehoord de beraadslaging,</text:p>
      <text:p text:style-name="ifm_p_mt.3.76mm_ifm">overwegende dat de regering heeft besloten om voor 2015 de totale hoeveelheid te verkopen gas vast te leggen op 33 miljard kuub;</text:p>
      <text:p text:style-name="ifm_p_mt.3.76mm_ifm">verzoekt de regering om de 3 miljard kuub gas uit de gasopslag Norg te gebruiken en aan te vullen met het gas uit Groningen, waarbij de winning uit het Groningenveld ook onder de 30 miljard kuub kan uitkomen als daarmee in de leveringszekerheid blijkt te kunnen worden voorzien, bijvoorbeeld bij een zachte winter,</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76<text:tab/><text:page-number text:select-page="current"/></text:p>
      </style:footer>
    </style:master-page>
    <style:master-page xmlns:sdu-fn="http://schema.sdu.nl/2011/07/functions" style:name="Landscape" style:page-layout-name="landscape-margin-text">
      <style:footer>
        <text:p text:style-name="footer">Tweede Kamer, vergaderjaar 2014-2015, 33 52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Van Veldhoven over gebruik van de gasopslag Norg</dc:title>
    <meta:user-defined meta:name="OVERHEIDop.ParlID/DC.identifier">kst-33529-176</meta:user-defined>
    <meta:user-defined meta:name="OVERHEIDop.ondernummer">176</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het lid Van Veldhoven over gebruik van de gasopslag Norg</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Veldhoven over gebruik van de gasopslag Nor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