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66
      <text:tab/>MOTIE VAN HET LID OUWEHAND</text:h>
      <text:p text:style-name="ifm_p_ifm">Voorgesteld 28 april 2015</text:p>
      <text:p text:style-name="ifm_p_mt.3.76mm_ifm">De Kamer,</text:p>
      <text:p text:style-name="ifm_p_mt.3.76mm_ifm">gehoord de beraadslaging,</text:p>
      <text:p text:style-name="ifm_p_mt.3.76mm_ifm">constaterende dat het belang van de rechtspositie van de exploitant van een mijnbouwwerk, zoals de NAM, op gespannen voet kan staan met de taak van de overheid om te allen tijde de veiligheid van burgers te beschermen tegen eventuele gevolgen van (deze) mijnbouwactiviteiten;</text:p>
      <text:p text:style-name="ifm_p_mt.3.76mm_ifm">verzoekt de regering, voorstellen te doen om de balans te verbeteren tussen de rechtspositie van de (gas)exploitant enerzijds en de (juridische) mogelijkheden van de overheid om in te grijpen in het belang van de veiligheid anderzijds, ten gunste van de verantwoordelijkheid van de overheid om het publieke belang te bor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66<text:tab/><text:page-number text:select-page="current"/></text:p>
      </style:footer>
    </style:master-page>
    <style:master-page xmlns:sdu-fn="http://schema.sdu.nl/2011/07/functions" style:name="Landscape" style:page-layout-name="landscape-margin-text">
      <style:footer>
        <text:p text:style-name="footer">Tweede Kamer, vergaderjaar 2014-2015, 33 52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Ouwehand over een betere balans tussen de rechtspositie van (gas)exploitant en de mogelijkheid van de overheid om in te grijpen</dc:title>
    <meta:user-defined meta:name="OVERHEIDop.ParlID/DC.identifier">kst-33529-166</meta:user-defined>
    <meta:user-defined meta:name="OVERHEIDop.ondernummer">166</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het lid Ouwehand over een betere balans tussen de rechtspositie van (gas)exploitant en de mogelijkheid van de overheid om in te grijpen</meta:user-defined>
    <meta:user-defined meta:name="OVERHEIDop.Parlementair/DC.type">Kamerstuk</meta:user-defined>
    <meta:user-defined meta:name="OVERHEIDop.indiener">E. Ouwehand</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Ouwehand over een betere balans tussen de rechtspositie van (gas)exploitant en de mogelijkheid van de overheid om in te grijp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