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20
      <text:tab/>MOTIE VAN HET LID VAN VELDHOVEN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de regering een nationaal coördinator Groningen gaat instellen waar veel partijen, die verantwoordelijk zijn voor de gaswinning in Groningen, aan gekoppeld zullen worden;</text:p>
      <text:p text:style-name="ifm_p_mt.3.76mm_ifm">constaterende dat dit bijvoorbeeld zou kunnen gelden voor de CWI en de commissie schrijnende gevallen;</text:p>
      <text:p text:style-name="ifm_p_mt.3.76mm_ifm">overwegende dat het van belang is dat de Ombudsman in Groningen onafhankelijk kan opereren om problemen aan de kaak te stellen;</text:p>
      <text:p text:style-name="ifm_p_mt.3.76mm_ifm">verzoekt de regering om, te verzekeren dat de Ombudsman in Groningen onafhankelijk kan blijven opereren en dat hij over de hele breedte van het bestuursakkoord klachten kan behandelen;</text:p>
      <text:p text:style-name="ifm_p_mt.3.76mm_ifm">verzoekt de regering, vervolgens om ervoor te zorgen dat de dialoogtafel regelmatig door de nationaal coördinator op de hoogte wordt gebracht van de voortgang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Dik-Fab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Veldhoven c.s. over verzekeren dat de Ombudsman in Groningen onafhankelijk kan blijven opereren</dc:title>
    <meta:user-defined meta:name="OVERHEIDop.ParlID/DC.identifier">kst-33529-120</meta:user-defined>
    <meta:user-defined meta:name="OVERHEIDop.ondernummer">120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verzekeren dat de Ombudsman in Groningen onafhankelijk kan blijven operere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A.H. (Agnes) Mulder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Veldhoven c.s. over verzekeren dat de Ombudsman in Groningen onafhankelijk kan blijven ope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