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 523<text:tab/>EU-trendrapport 2013</text:h>
      <text:h text:style-name="ifm_p_font.bold_size.9.06pt_mt.18.8mm_indent.-58.5mm_ifm" text:outline-level="1">Nr. 1
      <text:tab/>BRIEF VAN DE ALGEMENE REKENKAMER
</text:h>
      <text:p text:style-name="ifm_p_mt.3.76mm_ifm">Aan de Voorzitter van de Tweede Kamer der Staten-Generaal</text:p>
      <text:p text:style-name="ifm_p_mt.3.76mm_ifm">’s-Gravenhage, 7 februari 2013</text:p>
      <text:p text:style-name="ifm_p_mt.3.76mm_ifm">Hierbij bieden wij u aan het op 29 januari 2013 door ons vastgestelde rapport «EU-trendrapport 2013; Ontwikkelingen in het financieel management van de Europese Unie»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3 52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-trendrapport 2013; Brief Algemene Rekenkamer; Aanbiedingsbrief van de Algemene Rekenkamer bij het EU-trendrapport 2013</dc:title>
    <meta:user-defined meta:name="OVERHEIDop.ParlID/DC.identifier">kst-33523-1</meta:user-defined>
    <meta:user-defined meta:name="OVERHEIDop.ondernummer">1</meta:user-defined>
    <meta:user-defined meta:name="DCTERMS.W3CDTF/DCTERMS.available">2013-02-13</meta:user-defined>
    <meta:user-defined meta:name="OVERHEIDop.KamerstukTypen/DC.type">Overig</meta:user-defined>
    <meta:user-defined meta:name="OVERHEIDop.dossiernummer">33523</meta:user-defined>
    <meta:user-defined meta:name="OVERHEIDop.documenttitel">Aanbiedingsbrief van de Algemene Rekenkamer bij het EU-trendrapport 2013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trendrapport 2013; Brief Algemene Rekenkamer; Aanbiedingsbrief van de Algemene Rekenkamer bij het EU-trendrapport 2013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DCTERMS.W3CDTF/DCTERMS.issued">2013-02-07</meta:user-defined>
    <meta:user-defined meta:name="OVERHEIDop.dossiertitel">EU-trendrapport 2013</meta:user-defined>
    <meta:user-defined meta:name="OVERHEIDop.versieInformatie"/>
  </office:meta>
</office:document-meta>
</file>