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7<text:tab/>Initiatiefnota van de leden Anne Mulder en Michiel van Veen over patiëntveiligheid</text:h>
      <text:h text:style-name="ifm_p_font.bold_size.9.06pt_mt.18.8mm_indent.-58.5mm_ifm" text:outline-level="1">Nr. 4<text:tab/>BRIEF VAN DE MINISTER VAN VOLKSGEZONDHEID, WELZIJN EN SPORT</text:h>
      <text:p text:style-name="ifm_p_mt.3.76mm_ifm">Aan de Voorzitter van de Tweede Kamer der Staten-Generaal</text:p>
      <text:p text:style-name="ifm_p_mt.3.76mm_ifm">Den Haag, 21 maart 2013</text:p>
      <text:p text:style-name="ifm_p_mt.3.76mm_ifm">De vaste commissie voor Volksgezondheid, Welzijn en Sport heeft mij gevraagd te reageren op de initiatiefnota van de leden Mulder en Van Veen (beiden VVD) over patiëntveiligheid<text:note text:id="ID-216285-d37e73" text:note-class="footnote"><text:note-citation text:label="1 ">1</text:note-citation><text:note-body><text:p text:style-name="ifm_p_font.normal_size.6.93pt_mt..5mm_indent.-0.1161in_mleft.0.1161in_ifm">Kamerstukken II, vergaderjaar 2012–2013, 33 497 nr. 2</text:p></text:note-body></text:note>.</text:p>
      <text:p text:style-name="ifm_p_mt.3.76mm_ifm">Patiëntveiligheid is een actueel en urgent onderwerp. De vaste commissie heeft bij verschillende gelegenheden duidelijk aangegeven belang te hechten aan een betere patiëntveiligheid en een betere positie voor de patiënt die door onveilig handelen vermijdbaar schade heeft geleden. Ik onderschrijf dit belang volledig.</text:p>
      <text:p text:style-name="ifm_p_mt.3.76mm_ifm">Het is primair de verantwoordelijkheid van de sector zelf om veilig te werken. Ik zie het daarbij als mijn verantwoordelijkheid om de randvoorwaarden op orde te brengen waarbinnen veilig werken en een open cultuur zich verder kunnen ontwikkelen. De initiatiefnota van de leden Mulder en Van Veen richt zich op belangrijke maatregelen om deze randvoorwaarden te verbeteren. Het betreft achttien maatregelen om het maken van fouten in de zorg te voorkomen, op te sporen, aan te pakken en de patiënt recht te doen. Het is goed al deze maatregelen in samenhang te bezien.</text:p>
      <text:p text:style-name="ifm_p_mt.3.76mm_ifm">De voorgestelde maatregelen bevatten welkome suggesties voor verbetering van de patiëntveiligheid. Op een aantal punten sluit de initiatiefnota aan op door mij ingezet of voorgenomen beleid. In bijlage 1<text:note text:id="ID-216285-d37e91" text:note-class="footnote"><text:note-citation text:label="2 ">2</text:note-citation><text:note-body><text:p text:style-name="ifm_p_font.normal_size.6.93pt_mt..5mm_indent.-0.1161in_mleft.0.1161in_ifm">Ter inzage gelegd bij het Centraal Informatiepunt Tweede Kamer</text:p></text:note-body></text:note> licht ik dit per maatregel toe. Hoe deze maatregelen binnen mijn visie passen, staat beschreven in de agenda van de staatssecretaris en mij «van systemen naar mensen»<text:note text:id="ID-216285-d37e100" text:note-class="footnote"><text:note-citation text:label="3 ">3</text:note-citation><text:note-body><text:p text:style-name="ifm_p_font.normal_size.6.93pt_mt..5mm_indent.-0.1161in_mleft.0.1161in_ifm">Kamerstukken II, vergaderjaar 2012–2013, 32 620 nr. 78</text:p></text:note-body></text:note>, die wij u op 8 februari 2013 hebben toegezonden. In de kabinetsreactie op de rapporten van de heer Van der Steenhoven en mevrouw Sorgdrager, die u op 15 februari is toegestuurd<text:note text:id="ID-216285-d37e109" text:note-class="footnote"><text:note-citation text:label="4 ">4</text:note-citation><text:note-body><text:p text:style-name="ifm_p_font.normal_size.6.93pt_mt..5mm_indent.-0.1161in_mleft.0.1161in_ifm">Kamerstukken II, vergaderjaar 2012–2013, 33 149 nr. 17</text:p></text:note-body></text:note>, geef ik uitwerking aan de verbeteringen die bij de Inspectie voor de Gezondheidszorg (IGZ) worden doorgevoerd.</text:p>
      <text:p text:style-name="ifm_p_mt.3.76mm_ifm">Tijdens het debat over het Kwaliteitsinstituut van 30 januari 2013 heeft mevrouw Bruins Slot (CDA) gevraagd de veiligheidsagenda, die de sector zelf heeft opgesteld als vervolg van het VMS Veiligheidsprogramma, ter informatie aan uw Kamer te sturen. Deze agenda is bijgevoegd.<text:note text:id="ID-216285-d37e121"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Ik dank de initiatiefnemers voor hun bijdrage. Zij hebben inmiddels op 25 februari 2013 een symposium over de initiatiefnota georganiseerd, waar zij met veldpartijen van gedachten hebben gewisseld over hun voorstellen. Ik zie er naar uit om met de leden van de vaste commissie nader van gedachten te wisselen over patiëntveiligheid en het voorgenomen beleid ter zak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7, nr. 4<text:tab/><text:page-number text:select-page="current"/></text:p>
      </style:footer>
    </style:master-page>
    <style:master-page xmlns:sdu-fn="http://schema.sdu.nl/2011/07/functions" style:name="Landscape" style:page-layout-name="landscape-margin-text">
      <style:footer>
        <text:p text:style-name="footer">Tweede Kamer, vergaderjaar 2012-2013, 33 4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de leden Anne Mulder en Michiel van Veen over patiëntveiligheid; Brief regering; Reactie op de initiatiefnota van de leden Anne Mulder en Van Veen over patiëntveiligheid</dc:title>
    <meta:user-defined meta:name="OVERHEIDop.ParlID/DC.identifier">kst-33497-4</meta:user-defined>
    <meta:user-defined meta:name="OVERHEIDop.ondernummer">4</meta:user-defined>
    <meta:user-defined meta:name="DCTERMS.W3CDTF/DCTERMS.available">2013-03-28</meta:user-defined>
    <meta:user-defined meta:name="OVERHEIDop.KamerstukTypen/DC.type">Brief</meta:user-defined>
    <meta:user-defined meta:name="OVERHEIDop.dossiernummer">33497</meta:user-defined>
    <meta:user-defined meta:name="OVERHEIDop.documenttitel">Reactie op de initiatiefnota van de leden Anne Mulder en Van Veen over patiëntveiligheid</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itiatiefnota van de leden Anne Mulder en Michiel van Veen over patiënt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Anne Mulder en Michiel van Veen over patiëntveiligheid; Brief regering; Reactie op de initiatiefnota van de leden Anne Mulder en Van Veen over patiëntveiligheid</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