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85
      <text:tab/>BRIEF VAN DE MINISTER VAN ONDERWIJS, CULTUUR EN WETENSCHAP </text:h>
      <text:p text:style-name="ifm_p_mt.3.76mm_ifm">Aan de Voorzitter van de Tweede Kamer der Staten-Generaal</text:p>
      <text:p text:style-name="ifm_p_mt.3.76mm_ifm">Den Haag, 14 december 2015</text:p>
      <text:p text:style-name="ifm_p_mt.3.76mm_ifm">Bij brief van 9 december jl. vraagt de vaste commissie voor Onderwijs, Cultuur en Wetenschap om toezending van het integrale oordeel van de Inspectie van het Onderwijs (hierna: inspectie) over het herstelprogramma 2015–2018 van ROC Leiden.</text:p>
      <text:p text:style-name="ifm_p_mt.3.76mm_ifm">De inspectie heeft mij op 25 november jl. met het ambtsbericht H4729063 het oordeel doen toekomen over het herstelprogramma 2015–2018 ROC Leiden. De onderbouwde strekking van dit oordeel heb ik u in mijn brief van 7 december jl. (Kamerstuk 33 495, nr. 84) doen toekomen.</text:p>
      <text:p text:style-name="ifm_p_mt.3.76mm_ifm">Naar aanleiding van uw verzoek heb ik me beraden over het openbaar maken van ambtsberichten van de inspectie.</text:p>
      <text:p text:style-name="ifm_p_mt.3.76mm_ifm">In het algemeen acht ik het niet wenselijk ambtsberichten over de situatie op onderwijsinstellingen van de inspectie openbaar te maken. Dit in het licht van het karakter van het instrument «ambtsberichten», de effectiviteit van het functioneren van de inspectie en de algemene terughoudendheid die bestaat bij openbaarmaking ambtsberichten van handhavings- en andere diensten van andere departementen. Zo bepaalt artikel 10 tweede lid van de Wet Openbaarheid bestuur dat het verstrekken van informatie achterwege kan blijven in verband met het belang van de inspectie, controle en toezicht door bestuursorganen.</text:p>
      <text:p text:style-name="ifm_p_mt.3.76mm_ifm">Ambtsberichten van de inspectie bevatten in het algemeen informatie om de Minister in een vroegtijdig stadium te informeren over potentiële risico's bij instellingen.</text:p>
      <text:p text:style-name="ifm_p_mt.3.76mm_ifm">Ik hecht erg aan transparantie, ook van de inspectie. Tegelijkertijd vragen precaire processen er soms om dat de inspectie mij ook in een vroeg stadium en in vertrouwelijkheid kan informeren en adviseren.</text:p>
      <text:p text:style-name="ifm_p_mt.3.76mm_ifm">In dit geval geldt dat dit ambtsbericht betrokken is bij mijn brief van 7 december jl. (Kamerstuk 33 495, nr. 84) waarin ik u het onderbouwde oordeel van de inspectie over het herstelprogramma 2015–2018 heb gemeld. Een oordeel dat samenhangt met de financiële steun aan ROC Leiden. Daarom ben ik bereid het ambtsbericht met het integrale oordeel van de inspectie over het herstelprogramma 2015–2018 van ROC Leiden in dit geval ter vertrouwelijke inzage te geven. Ik verzoek u het bijgaande ambtsbericht vertrouwelijk ter inzage te leggen voor de leden van uw Kamer<text:note text:id="ID-640510-d36e87"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95, nr. 85<text:tab/><text:page-number text:select-page="current"/></text:p>
      </style:footer>
    </style:master-page>
    <style:master-page xmlns:sdu-fn="http://schema.sdu.nl/2011/07/functions" style:name="Landscape" style:page-layout-name="landscape-margin-text">
      <style:footer>
        <text:p text:style-name="footer">Tweede Kamer, vergaderjaar 2015-2016, 33 495,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ële positie van publiek bekostigde onderwijsinstellingen ; Brief regering; Integrale oordeel van de Inspectie van het Onderwijs over het herstelprogramma 2015-2018 van ROC Leiden</dc:title>
    <meta:user-defined meta:name="OVERHEIDop.ParlID/DC.identifier">kst-33495-85</meta:user-defined>
    <meta:user-defined meta:name="OVERHEIDop.ondernummer">85</meta:user-defined>
    <meta:user-defined meta:name="DCTERMS.W3CDTF/DCTERMS.available">2015-12-15</meta:user-defined>
    <meta:user-defined meta:name="OVERHEIDop.KamerstukTypen/DC.type">Brief</meta:user-defined>
    <meta:user-defined meta:name="OVERHEIDop.dossiernummer">33495</meta:user-defined>
    <meta:user-defined meta:name="OVERHEIDop.documenttitel">Integrale oordeel van de Inspectie van het Onderwijs over het herstelprogramma 2015-2018 van ROC Leid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Integrale oordeel van de Inspectie van het Onderwijs over het herstelprogramma 2015-2018 van ROC Leiden</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