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
      <text:tab/>BRIEF VAN DE MINISTER VAN ONDERWIJS, CULTUUR EN WETENSCHAP</text:h>
      <text:p text:style-name="ifm_p_mt.3.76mm_ifm">Aan de Voorzitter van de Tweede Kamer der Staten-Generaal</text:p>
      <text:p text:style-name="ifm_p_mt.3.76mm_ifm">Den Haag, 27 februari 2013</text:p>
      <text:p text:style-name="ifm_p_mt.3.76mm_ifm">Bij dezen reageer ik op het verzoek van uw vaste commissie voor Onderwijs, Cultuur en Wetenschap d.d. 24 januari 2013 om u te informeren over de wettelijke mogelijkheden en knelpunten die kunnen worden verwacht in de ontvlechtingsprocedure die momenteel in gang is gezet door het ROC Zadkine.</text:p>
      <text:p text:style-name="ifm_p_mt.3.76mm_ifm">Tijdens het vragenuur op 15 januari 2013 (Handelingen II, 2012/2013, nr. 39) heb ik uw Kamer meegedeeld de ontwikkelingen interessant te vinden, maar dat er nog onvoldoende duidelijkheid is over de door ROC Zadkine en ROC Albeda gewenste organisatiestructuur. Beide roc’s werken aan een haalbaarheidsonderzoek dat naar verwachting in april 2013 wordt afgerond. Behalve de financiële haalbaarheid zal daarin ook moeten worden ingegaan op de juridisch-bestuurlijke constructie in relatie tot de vigerende wet- en regelgeving van bekostigde bve-instellingen.</text:p>
      <text:p text:style-name="ifm_p_mt.3.76mm_ifm">De beide instellingen worden ondersteund door MBO15, het programmamanagement dat de bve-instellingen adviseert bij de invoering van het Actieplan mbo «Focus op vakmanschap 2011–2015». De komende tijd zal ik contact houden met MBO15 en met bestuurders van beide roc’s om mij over de vorderingen van het haalbaarheidsonderzoek te laten informeren. Nadat ik de resultaten van het haalbaarheidsonderzoek heb ontvangen, zal ik u mijn visie op de plannen 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7<text:tab/><text:page-number text:select-page="current"/></text:p>
      </style:footer>
    </style:master-page>
    <style:master-page xmlns:sdu-fn="http://schema.sdu.nl/2011/07/functions" style:name="Landscape" style:page-layout-name="landscape-margin-text">
      <style:footer>
        <text:p text:style-name="footer">Tweede Kamer, vergaderjaar 2012-2013, 33 4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inanciële positie van publiek bekostigde onderwijsinstellingen ; Brief regering; Ontvlechtingsprocedure door het ROC Zadkine</dc:title>
    <meta:user-defined meta:name="OVERHEIDop.ParlID/DC.identifier">kst-33495-7</meta:user-defined>
    <meta:user-defined meta:name="OVERHEIDop.ondernummer">7</meta:user-defined>
    <meta:user-defined meta:name="DCTERMS.W3CDTF/DCTERMS.available">2013-03-01</meta:user-defined>
    <meta:user-defined meta:name="OVERHEIDop.KamerstukTypen/DC.type">Brief</meta:user-defined>
    <meta:user-defined meta:name="OVERHEIDop.dossiernummer">33495</meta:user-defined>
    <meta:user-defined meta:name="OVERHEIDop.documenttitel">Ontvlechtingsprocedure door het ROC Zadkin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Ontvlechtingsprocedure door het ROC Zadkine</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