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51
      <text:tab/>MOTIE VAN HET LID JASPER VAN DIJK</text:h>
      <text:p text:style-name="ifm_p_ifm">Voorgesteld tijdens het notaoverleg van 23 april 2014</text:p>
      <text:p text:style-name="ifm_p_mt.3.76mm_ifm">De Kamer,</text:p>
      <text:p text:style-name="ifm_p_mt.3.76mm_ifm">gehoord de beraadslaging,</text:p>
      <text:p text:style-name="ifm_p_mt.3.76mm_ifm">constaterende dat leden van de Staten-Generaal geen lid mogen zijn van een raad van toezicht in het wo, maar wel binnen het hbo;</text:p>
      <text:p text:style-name="ifm_p_mt.3.76mm_ifm">verzoekt de regering, te realiseren dat leden van de Staten-Generaal geen lid mogen zijn van de raad van toezicht binnen het hbo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Jasper Van Dijk over realiseren dat leden van de Staten-Generaal geen lid mogen zijn van de raad van toezicht binnen het hbo</dc:title>
    <meta:user-defined meta:name="OVERHEIDop.ParlID/DC.identifier">kst-33495-51</meta:user-defined>
    <meta:user-defined meta:name="OVERHEIDop.ondernummer">51</meta:user-defined>
    <meta:user-defined meta:name="DCTERMS.W3CDTF/DCTERMS.available">2014-05-06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Jasper Van Dijk over realiseren dat leden van de Staten-Generaal geen lid mogen zijn van de raad van toezicht binnen het hbo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Jasper Van Dijk over realiseren dat leden van de Staten-Generaal geen lid mogen zijn van de raad van toezicht binnen het h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